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orn Oost en ontwerpbesluit hogere grenswaarde Wet geluidhi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temmingsplan Born Oost</text:span>
          </text:p>
            <text:p text:style-name="common-al">Burgemeester en wethouders van de gemeente Wageningen maken bekend dat het ontwerp van het bestemmingsplan “Born Oost” ter inzage ligt ter voldoening aan artikel 3.8 van de Wet ruimtelijke ordening.</text:p>
            <text:p text:style-name="common-al">
            <text:span text:style-name="nadrukcur"/>
          </text:p>
            <text:p text:style-name="common-al">
            <text:span text:style-name="nadrukcur">Inhoud en begrenzing bestemmingsplan</text:span>
          </text:p>
            <text:p text:style-name="common-al">Wageningen University &amp; Research (hierna: WUR) is voornemens het terrein ten oosten van de huidige Wageningen Campus, ook wel De Born Oost genoemd, te ontwikkelen ten behoeve van de vestiging van max. 80.000 m2 bvo kennisintensieve bedrijvigheid en max. 250 studenteneenheden. Het plangebied wordt globaal begrensd door de Mansholtlaan in het westen, de Droevendaalsesteeg in het noorden en de percelen aan de Wildekamp, De Houtwal en de Grintweg aan de oost- en zuidzijde. </text:p>
            <text:p text:style-name="common-al">Daarnaast is het perceel Grintweg 277 onderdeel van het plangebied. Op het perceel is fietsverbinding tussen Born Oost en de overige Campus en de toekomstige snelfietsroute Ede-Wageningen voorzien. Daarnaast is op dit adres een extra woning, een functiewijziging naar aan-huis-verbonden activiteiten, B&amp;B en 2 studentenkamers voorzien. </text:p>
            <text:p text:style-name="common-al">Zowel qua gebruik als qua bebouwing passen deze ontwikkelingen niet binnen het geldende bestemmingsplan. Om de ontwikkeling van De Born Oost en de ontwikkelingen op het perceel Grintweg 277 mogelijk te maken, is een herziening van het bestemmingsplan noodzakelijk. Met dit ontwerpbestemmingsplan wordt de ruimtelijke procedure gestart om deze ontwikkelingen planologisch mogelijk te maken. </text:p>
            <text:p text:style-name="common-al">Naast deze te ontwikkelen locaties zijn in het bestemmingsplangebied tevens de terreinen van het NIOO-KNAW en Aeres Hogeschool, zodat ook deze voorzien zijn van een actueel planologisch kader</text:p>
            <text:p text:style-name="common-al">
            <text:span text:style-name="nadrukcur"/>
          </text:p>
            <text:p text:style-name="common-al">
            <text:span text:style-name="nadrukcur">Ter inzage</text:span>
          </text:p>
            <text:p text:style-name="common-al">Het ontwerpbestemmingsplan ligt met ingang van donderdag 16 december 2021 gedurende zes weken (tot en met 26 januari 2022) ter inzage bij vrijdagmiddag Publiekszaken, Markt 22. Publiekszaken is op woensdagochtend geopend van 8.30 uur tot 12.30 uur en op van 12.30 uur tot 19.00 uur. De stukken kunnen ook op afspraak worden ingezien tussen 8.30 uur en 16.00 uur. Via de gemeentelijke website (www.wageningen.nl) kunt u een afspraak maken. </text:p>
            <text:p text:style-name="common-al">
            <text:span text:style-name="nadrukcur"/>
          </text:p>
            <text:p text:style-name="common-al">
            <text:span text:style-name="nadrukcur">Website</text:span>
          </text:p>
            <text:p text:style-name="common-al">Het ontwerpbestemmingsplan met de daarbij behorende bijlagen is tevens in elektronische vorm te raadplegen en te verkrijgen via de website www.ruimtelijkeplannen.nl. Het planidentificatienummer is NL.IMRO.0289.0087Bornoost-ONT1.</text:p>
            <text:p text:style-name="common-al">
            <text:span text:style-name="nadrukcur"/>
          </text:p>
            <text:p text:style-name="common-al">
            <text:span text:style-name="nadrukcur">Reageren</text:span>
          </text:p>
            <text:p text:style-name="common-al">Tot en met 26 januari 2022 kan iedereen zijn of haar zienswijzen ten aanzien van het ontwerpbestemmingsplan naar keuze schriftelijk of mondeling indienen. Uw schriftelijke zienswijze kunt u onder vermelding van ‘Zienswijze ontwerpbestemmingsplan Born Oost’ sturen naar de raad van de gemeente Wageningen, postbus 1, 6700 AA Wageningen. </text:p>
            <text:p text:style-name="common-al">Voor vragen of het mondeling indienen van uw zienswijze kunt u een afspraak maken met de heer U. Yntema van het team Beleid en Projecten, telefoonnummer (0317) – 492 931</text:p>
            <text:p text:style-name="common-al">
            <text:span text:style-name="nadrukvet"/>
          </text:p>
            <text:p text:style-name="common-al">
            <text:span text:style-name="nadrukvet"/>
          </text:p>
            <text:p text:style-name="common-al">
            <text:span text:style-name="nadrukvet">Ontwerpbesluit toekennen hogere grenswaarde Wet geluidhinder</text:span>
          </text:p>
            <text:p text:style-name="common-al">Burgemeester en wethouders van Wageningen zijn op grond van artikel 83 van de Wet Geluidhinder voornemens om een hogere grenswaarde vast te stellen ten behoeve van het bestemmingsplan Born Oost.</text:p>
            <text:p text:style-name="common-al">Volgens artikel 82 van de Wet Geluidhinder bedraagt de voorkeursgrenswaarde 48 dB. Artikel 83 van de Wet Geluidhinder geeft burgemeester en wethouders de mogelijkheid om een hogere grenswaarde vast te stellen tot maximaal 63 dB. De berekende, vast te stellen maximale geluidbelasting voldoet hieraan.</text:p>
            <text:p text:style-name="common-al">Het ontwerpbesluit ter vaststelling van de hogere waarde en de daarop betrekking hebbende stukken, zoals het akoestisch onderzoek en het ontwerpbestemmingsplan, liggen met ingang van donderdag 16 december 2021 gedurende zes weken (tot en met 26 januari 2022) ter inzage. In verband met het coronavirus is het gemeentehuis beperkt geopend. U kunt alleen op afspraak terecht. Via de gemeentelijke website (www.wageningen.nl) kunt u een afspraak maken.</text:p>
            <text:p text:style-name="common-al">Tijdens genoemde termijn kunnen belanghebbenden een zienswijze indienen tegen het ontwerpbesluit onder vermelding van “Zienswijze hogere waarde bestemmingsplan Born Oost” bij het college van burgemeester en wethouders van Wageningen, ter attentie van het team Beheer en Realisatie, Postbus 1, 6700 AA Wageningen. Belanghebbenden in de zin van de Wet geluidhinder zijn de bewoners van de woningen waarvoor de hogere waarde wordt toegekend.</text:p>
            <text:p text:style-name="common-al">
            <text:span text:style-name="nadrukcur"/>
          </text:p>
            <text:p text:style-name="common-al">
            <text:span text:style-name="nadrukcur">Meer informatie</text:span>
          </text:p>
            <text:p text:style-name="common-al">Als u nog vragen heeft over het indienen van zienswijzen of het plan, kunt u contact opnemen met Publiekszaken, telefoonnummer (0317) – 492 400.</text:p>
            <text:p text:style-name="common-al">
            <text:span text:style-name="nadrukcur"/>
          </text:p>
            <text:p text:style-name="common-al">
            <text:span text:style-name="nadrukcur">Inloopbijeenkomst</text:span>
          </text:p>
            <text:p text:style-name="last-al">Indien de Corona maatregelen het toestaan houden wij op woensdag 12 januari een inloopavond om het ontwerpbestemmingsplan en de daarbij behorende bijlagen en het ontwerpbesluit hogere grenswaarde Wet geluidhinder in te zien. Tijdens deze bijeenkomst kunt u vragen stellen over de herontwikkeling. Tussen 19.30 en 21.00 uur kunt u terecht op het gemeentehuis, Markt 22 te Wageningen. U kunt zelf het tijdstip bepalen wanneer het u het beste uitkomt om langs te komen.</text:p>
            <text:p text:style-name="tekst_bottom"/>
          </text:section>
        </text:section>
        <text:section text:name="zakelijke-mededeling-sluiting_id1-3-2-2" text:style-name="zakelijke-mededeling-sluiting">
          <text:section text:name="gegeven_id1-3-2-2-1" text:style-name="gegeven">
            <text:p text:style-name="dagtekening">
            <text:span text:style-name="plaats">Wageningen</text:span>
            <text:span text:style-name="datum">8 december 2021</text:span>
          </text:p>
          </text:section>
          <text:section text:name="ondertekening_id1-3-2-2-2">
            <text:p><text:span text:style-name="functie">Team beleid en projecten gemeente Wageningen</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45491</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491</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491</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Wageningen</meta:user-defined>
    <meta:user-defined meta:name="OVERHEID.Informatietype/DC.type">officiële publicatie</meta:user-defined>
    <meta:user-defined meta:name="OVERHEIDop.Rubriek/DC.type">ruimtelijk plan of omgevingsdocument</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Ruimtelijkplan/OVERHEIDop.bekendmakingBetreffendePlan">NL.IMRO.0289.0087Bornoost-ONT1</meta:user-defined>
    <meta:user-defined meta:name="OVERHEIDop.Plansoort/OVERHEIDop.plansoort">bestemmings- of omgevingsplan</meta:user-defined>
    <meta:user-defined meta:name="DCTERMS.abstract">OntwerpBP De Born Oost beoogd de vestiging van max. 80.000 m2 bvo kennisintensieve bedrijvigheid en 250 studenteneenheden mogelijk te maken ten oosten van Mansholtlaan. Voor Grintweg 277 wordt beoogd een fietsverbinding, extra woning, functiewijziging, B&amp;B en 2 studentenkamers mogelijk te maken.</meta:user-defined>
    <dc:language>nl</dc:language>
    <meta:user-defined meta:name="OVERHEIDop.locatietype/OVERHEIDop.gebiedsmarkering">Woonplaats</meta:user-defined>
    <meta:user-defined meta:name="DC.title">Ontwerpbestemmingsplan Born Oost en ontwerpbesluit hogere grenswaarde Wet geluidhinder</meta:user-defined>
    <meta:user-defined meta:name="DCTERMS.W3CDTF/DCTERMS.available">2021-12-08</meta:user-defined>
    <meta:user-defined meta:name="DCTERMS.W3CDTF/OVERHEIDop.jaargang">2021</meta:user-defined>
    <meta:user-defined meta:name="OVERHEIDop.publicationIssue">445491</meta:user-defined>
    <meta:user-defined meta:name="OVERHEIDop.GmbID/DC.identifier">gmb-2021-445491</meta:user-defined>
    <meta:user-defined meta:name="OVERHEIDop.versieInformatie"/>
  </office:meta>
</office:document-meta>
</file>