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tegenover 6 t/m 86 (kadastraal bekend onder WDV01 B 8143) in Waddinxve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Omgevingsdienst Midden-Holland (ODMH) namens de gemeente Waddinxveen een besluit genomen op de aanvraag met kenmerk 2021031737. Dit betreft het realiseren van een bouwplaatsinrichting (tot en met 16-04-2021) ter plaatse van de Peter Zuidlaan tegenover 6 t/m 86 (kadastraal bekend onder WDV01 B 8143)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1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54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0.81 451555.45</meta:user-defined>
    <meta:user-defined meta:name="DC.title">Kennisgeving besluit op aanvraag omgevingsvergunning Peter Zuidlaan tegenover 6 t/m 86 (kadastraal bekend onder WDV01 B 8143) in Waddinxveen</meta:user-defined>
    <meta:user-defined meta:name="OVERHEID.PostcodeHuisnummer/OVERHEIDop.postcodeHuisnummer">2742DJ 12</meta:user-defined>
    <meta:user-defined meta:name="OVERHEIDop.straatnaam">Groensvoorde</meta:user-defined>
    <meta:user-defined meta:name="OVERHEIDop.woonplaats">Waddinxveen</meta:user-defined>
    <meta:user-defined meta:name="DCTERMS.W3CDTF/DCTERMS.available">2021-02-12</meta:user-defined>
    <meta:user-defined meta:name="DCTERMS.W3CDTF/OVERHEIDop.jaargang">2021</meta:user-defined>
    <meta:user-defined meta:name="OVERHEIDop.publicationIssue">44549</meta:user-defined>
    <meta:user-defined meta:name="OVERHEIDop.GmbID/DC.identifier">gmb-2021-44549</meta:user-defined>
    <meta:user-defined meta:name="OVERHEIDop.versieInformatie"/>
  </office:meta>
</office:document-meta>
</file>