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92 verlenging termijn (verz. 03-12-2021) Poortugaal Hofho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 maken bekend dat zij in het kader van de Wet algemene bepalingen omgevingsrecht hebben besloten voor de volgende aanvraag de termijn te verlengen:</text:p>
            <text:p text:style-name="common-al">Verlengen termijn omgevingsvergunning (A210311192) voor tijdelijke vaccinatiehal voor GGD op parkeerplaats voor Hofhoek 5 3176 PD Poortugaal tot 03-06-2022 (verz. 03-12-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548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192</meta:user-defined>
    <meta:user-defined meta:name="DCTERMS.abstract">Poortugaal Hofhoek 5, tijdelijke vaccinatiehal voor GGD op parkeerplaats </meta:user-defined>
    <dc:language>nl</dc:language>
    <meta:user-defined meta:name="OVERHEIDop.locatietype/OVERHEIDop.gebiedsmarkering">Adres</meta:user-defined>
    <meta:user-defined meta:name="DC.title">Omgevingsvergunning A210311192 verlenging termijn (verz. 03-12-2021) Poortugaal Hofhoek 5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89</meta:user-defined>
    <meta:user-defined meta:name="OVERHEIDop.GmbID/DC.identifier">gmb-2021-445489</meta:user-defined>
    <meta:user-defined meta:name="OVERHEIDop.versieInformatie"/>
  </office:meta>
</office:document-meta>
</file>