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Trimunter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 december 2021 een besluit genomen op de aanvraag met zaaknummer Z202104364 voor het schieten met carbid op 31 december 2021 op een  weiland t/o Trimunterweg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4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Trimunterweg 2 in Mar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86</meta:user-defined>
    <meta:user-defined meta:name="OVERHEIDop.GmbID/DC.identifier">gmb-2021-445486</meta:user-defined>
    <meta:user-defined meta:name="OVERHEIDop.versieInformatie"/>
  </office:meta>
</office:document-meta>
</file>