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1-3">
      <text:list-level-style-bullet text:bullet-char="•" text:level="1">
        <style:list-level-properties text:min-label-width="10mm"/>
      </text:list-level-style-bullet>
    </text:list-style>
    <text:list-style style:name="id1-3-2-1-1-45-1-3-1">
      <text:list-level-style-bullet text:bullet-char="•" text:level="1">
        <style:list-level-properties text:min-label-width="10mm"/>
      </text:list-level-style-bullet>
    </text:list-style>
    <text:list-style style:name="id1-3-2-1-1-45-1-3-2">
      <text:list-level-style-bullet text:bullet-char="•" text:level="1">
        <style:list-level-properties text:min-label-width="10mm"/>
      </text:list-level-style-bullet>
    </text:list-style>
    <text:list-style style:name="id1-3-2-1-1-45-1-3-3">
      <text:list-level-style-bullet text:bullet-char="•" text:level="1">
        <style:list-level-properties text:min-label-width="10mm"/>
      </text:list-level-style-bullet>
    </text:list-style>
    <text:list-style style:name="id1-3-2-1-1-45-1-3-4">
      <text:list-level-style-bullet text:bullet-char="•" text:level="1">
        <style:list-level-properties text:min-label-width="10mm"/>
      </text:list-level-style-bullet>
    </text:list-style>
    <text:list-style style:name="id1-3-2-1-1-45-1-3-5">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text:list-style style:name="id1-3-2-1-1-45-4">
      <text:list-level-style-bullet text:bullet-char="–" text:level="1">
        <style:list-level-properties text:min-label-width="10mm"/>
      </text:list-level-style-bullet>
    </text:list-style>
    <text:list-style style:name="id1-3-2-1-1-45-5">
      <text:list-level-style-bullet text:bullet-char="–" text:level="1">
        <style:list-level-properties text:min-label-width="10mm"/>
      </text:list-level-style-bullet>
    </text:list-style>
    <text:list-style style:name="id1-3-2-1-1-45-6">
      <text:list-level-style-bullet text:bullet-char="–" text:level="1">
        <style:list-level-properties text:min-label-width="10mm"/>
      </text:list-level-style-bullet>
    </text:list-style>
    <text:list-style style:name="id1-3-2-1-1-45-7">
      <text:list-level-style-bullet text:bullet-char="–" text:level="1">
        <style:list-level-properties text:min-label-width="10mm"/>
      </text:list-level-style-bullet>
    </text:list-style>
    <text:list-style style:name="id1-3-2-1-1-45-8">
      <text:list-level-style-bullet text:bullet-char="–" text:level="1">
        <style:list-level-properties text:min-label-width="10mm"/>
      </text:list-level-style-bullet>
    </text:list-style>
    <text:list-style style:name="id1-3-2-1-1-45-9">
      <text:list-level-style-bullet text:bullet-char="–" text:level="1">
        <style:list-level-properties text:min-label-width="10mm"/>
      </text:list-level-style-bullet>
    </text:list-style>
    <text:list-style style:name="id1-3-2-1-1-45-10">
      <text:list-level-style-bullet text:bullet-char="–" text:level="1">
        <style:list-level-properties text:min-label-width="10mm"/>
      </text:list-level-style-bullet>
    </text:list-style>
    <text:list-style style:name="id1-3-2-1-1-45-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ark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parkeren op twee belanghebbendenplaatsen door huisartsen Huisartsenpraktijk Onderwater, Dorpsstraat 87 te Zevenhuizen </text:span>
          </text:p>
            <text:p text:style-name="common-al">
            <text:span text:style-name="nadrukvet">1 Aanleiding</text:span>
          </text:p>
            <text:p text:style-name="common-al">Op 19 maart 2020 hebben wij een aanvraag om een omgevingsvergunning parkeren ontvangen. Het betreft het parkeren op een tweetal belanghebbendenplaatsen door huisartsen van Huisartsenpraktijk Onderwater, Dorpsstraat 87 te Zevenhuizen in het gebied waar belanghebbendenplaatsen aanwezig zijn.</text:p>
            <text:p text:style-name="common-al">Wij zijn bevoegd gezag voor het behandelen van deze aanvraag. Dit volgt uit artikel 3.37 van de Verordening fysieke leefomgeving Zuidplas (hierna: Vflo).</text:p>
            <text:p text:style-name="common-al">
            <text:span text:style-name="nadrukvet">2 Besluit</text:span>
          </text:p>
            <text:p text:style-name="common-al">Wij besluiten, gelet op de overwegingen die zijn opgenomen in dit besluit:</text:p>
            <text:p text:style-name="common-al">A. De aangevraagde omgevingsvergunning parkeren, onder bijgevoegd voorschrift, te verlenen aan de aanvrager gevestigd te Dorpsstraat 87 te Zevenhuizen voor het parkeren op een tweetal belanghebbendenplaatsen door huisartsen op de Raadhuishof in Zevenhuizen ten oosten van het wooncomplex De Roos waarbij het de twee meest zuidwestelijk gelegen parkeerplaatsen betreffen (artikel 3:37 Vflo), zoals aangegeven op de bijlage behorende bij dit besluit.</text:p>
            <text:p text:style-name="common-al">B. De volgende bijlage maakt onderdeel uit van dit besluit:</text:p>
            <text:p text:style-name="common-al">- tekening locatie twee belanghebbendenplaatsen Raadhuishof, Zevenhuizen (ons kenmerk (A21.001655).</text:p>
            <text:p text:style-name="common-al">Omdat de stukken die u bij de aanvraag heeft ingediend bij u bekend en aanwezig zijn, worden deze</text:p>
            <text:p text:style-name="common-al">niet met de beschikking meegezonden.</text:p>
            <text:p text:style-name="common-al">Dit besluit treedt in werking met ingang van de dag na bekendmaking. Dit is de dag na verzending van</text:p>
            <text:p text:style-name="common-al">de omgevingsvergunning parkeren. Wij publiceren dit besluit. Belanghebbenden kunnen bezwaar maken. Als er een bezwaar tegen deze omgevingsvergunning wordt ingediend en gedurende de</text:p>
            <text:p text:style-name="common-al">bezwaartermijn bij de bevoegde rechter een verzoek om voorlopige voorziening is gedaan, treedt de</text:p>
            <text:p text:style-name="common-al">vergunning niet eerder in werking dan nadat op dat verzoek is beslist.</text:p>
            <text:p text:style-name="common-al">
            <text:span text:style-name="nadrukvet">3 Rechtsbescherming</text:span>
          </text:p>
            <text:p text:style-name="common-al">
            <text:span text:style-name="nadrukvet">Bent u het niet eens met dit besluit?</text:span>
          </text:p>
            <text:p text:style-name="common-al">Neem dan contact met ons op voor meer informatie of om uw vragen te stellen. U kunt bellen met (0180) 330 300. In het algemeen blijkt dat met een telefoontje veel kan worden verduidelijkt.</text:p>
            <text:p text:style-name="common-al">Komen we er dan toch niet uit, dan kunt u een bezwaarschrift indienen. Dit kan als u belanghebbende</text:p>
            <text:p text:style-name="common-al">bent. Dit mag overigens ook direct, zonder eerst te bellen. Een bezwaarschrift kunt u indienen binnen</text:p>
            <text:p text:style-name="common-al">zes weken na de dag waarop dit besluit is toegezonden of uitgereikt. Het besluit blijft ook bij het</text:p>
            <text:p text:style-name="common-al">indienen van een bezwaarschrift gewoon geldig.</text:p>
            <text:p text:style-name="common-al">Uw bezwaarschrift kunt u sturen naar College van burgemeester en wethouders van Zuidplas, t.a.v.</text:p>
            <text:p text:style-name="common-al">de commissie bezwaarschriften. Postbus 100, 2910 AC Nieuwerkerk aan den IJssel.</text:p>
            <text:p text:style-name="common-al">U kunt uw bezwaarschrift ook indienen op de website van de gemeente. Dit doet u via</text:p>
            <text:p text:style-name="common-al">www.zuidplas.nl/bezwaar-maken. Op deze pagina staat uitgelegd hoe u online uw bezwaarschrift</text:p>
            <text:p text:style-name="common-al">indient. U heeft hiervoor wel een DigiD of eHerkenning nodig.</text:p>
            <text:p text:style-name="common-al">Zet in elk geval in uw bezwaarschrift;</text:p>
            <text:list text:style-name="id1-3-2-1-1-29">
              <text:list-item text:style-override="id1-3-2-1-1-29-1">
                <text:number>•</text:number>
                <text:p text:style-name="al">uw naam, adres en handtekening</text:p>
              </text:list-item>
              <text:list-item text:style-override="id1-3-2-1-1-29-2">
                <text:number>•</text:number>
                <text:p text:style-name="al">de datum waarop u het bezwaarschrift verstuurt</text:p>
              </text:list-item>
              <text:list-item text:style-override="id1-3-2-1-1-29-3">
                <text:number>•</text:number>
                <text:p text:style-name="al">een omschrijving en het kenmerk (nummer) van het besluit waartegen u bezwaar maakt</text:p>
              </text:list-item>
              <text:list-item text:style-override="id1-3-2-1-1-29-4">
                <text:number>•</text:number>
                <text:p text:style-name="al">de redenen waarom u bezwaar maakt</text:p>
              </text:list-item>
              <text:list-item text:style-override="id1-3-2-1-1-29-5">
                <text:number>•</text:number>
                <text:p text:style-name="al">indien mogelijk het telefoonnummer en e-mailadres waarop u bereikbaar bent</text:p>
              </text:list-item>
            </text:list>
            <text:p text:style-name="common-al">Om u sneller van dienst te kunnen zijn is het handig als u een kopie meestuurt van het besluit</text:p>
            <text:p text:style-name="common-al">waartegen u bezwaar maakt.</text:p>
            <text:p text:style-name="common-al">
            <text:span text:style-name="nadrukvet">Voorlopige voorziening</text:span>
          </text:p>
            <text:p text:style-name="common-al">Hebt u een bezwaarschrift ingediend en meent u dat uw belangen zo zwaar wegen dat u de beslissing</text:p>
            <text:p text:style-name="common-al">op uw bezwaren niet kunt afwachten? De Algemene wet bestuursrecht geeft u dan de mogelijkheid</text:p>
            <text:p text:style-name="common-al">om een verzoek om voorlopige voorziening in te dienen bij de voorzieningenrechter van de rechtbank</text:p>
            <text:p text:style-name="common-al">(Postbus 20302, 2500 EH Den Haag).</text:p>
            <text:p text:style-name="common-al">U kunt ook digitaal een verzoek om voorlopige voorziening indienen. Daarvoor moet u wel beschikken</text:p>
            <text:p text:style-name="common-al">over een elektronische handtekening (DigiD). Kijk op de website</text:p>
            <text:p text:style-name="common-al">http://loket.rechtspraak.nl/bestuursrecht voor meer informatie over het digitaal indienen van een</text:p>
            <text:p text:style-name="common-al">verzoek om voorlopige voorziening.</text:p>
            <text:p text:style-name="common-al">Aan de behandeling van een verzoek om voorlopige voorziening zijn kosten verbonden.</text:p>
            <text:p text:style-name="common-al">
            <text:span text:style-name="nadrukvet">4 Overwegingen</text:span>
          </text:p>
            <text:p text:style-name="common-al">De volgende inhoudelijke overwegingen liggen aan dit besluit ten grondslag:</text:p>
            <text:p text:style-name="common-al">
            <text:span text:style-name="nadrukvet">4.1 het parkeren op belanghebbendenplaatsen (artikel 3:37 Vflo)</text:span>
          </text:p>
            <text:list text:style-name="id1-3-2-1-1-45">
              <text:list-item text:style-override="id1-3-2-1-1-45-1">
                <text:number>–</text:number>
                <text:p text:style-name="al">Bij de beoordeling van een aanvraag voor het parkeren op belanghebbendenplaatsen dienen de regels uit de Vflo te worden gevolgd. In artikel 3:37 lid 2 sub a Vflo zijn de voorwaarden opgenomen waaronder het college een omgevingsvergunning parkeren kan verlenen voor het parkeren op belanghebbendenplaatsen aan een eigenaar of houder van een motorvoertuig die;</text:p>
                <text:list text:style-name="id1-3-2-1-1-45-1-3">
                  <text:list-item text:style-override="id1-3-2-1-1-45-1-3-1">
                    <text:number>•</text:number>
                    <text:p text:style-name="al">(huis)arts is in een gebied waar belanghebbendenplaatsen aanwezig zijn, en</text:p>
                  </text:list-item>
                  <text:list-item text:style-override="id1-3-2-1-1-45-1-3-2">
                    <text:number>•</text:number>
                    <text:p text:style-name="al">die aantoont dat het in het belang van diens beroep- of bedrijfsuitoefening noodzakelijk is, en</text:p>
                  </text:list-item>
                  <text:list-item text:style-override="id1-3-2-1-1-45-1-3-3">
                    <text:number>•</text:number>
                    <text:p text:style-name="al">dat hij dagelijks en frequent op niet altijd voorspelbare tijdstippen gebruik moet kunnen maken van een motorvoertuig, en</text:p>
                  </text:list-item>
                  <text:list-item text:style-override="id1-3-2-1-1-45-1-3-4">
                    <text:number>•</text:number>
                    <text:p text:style-name="al">dat hij een motorvoertuig op korte afstand van een bij hem in gebruik zijnd pand in dat gebied moet kunnen parkeren, en</text:p>
                  </text:list-item>
                  <text:list-item text:style-override="id1-3-2-1-1-45-1-3-5">
                    <text:number>•</text:number>
                    <text:p text:style-name="al">dat hij niet beschikt over een parkeerplaats op eigen terrein of bij derden (categorie I);</text:p>
                  </text:list-item>
                </text:list>
              </text:list-item>
              <text:list-item text:style-override="id1-3-2-1-1-45-2">
                <text:number>–</text:number>
                <text:p text:style-name="al">De twee parkeerplaatsen op de Raadhuishof in Zevenhuizen ten oosten van het wooncomplex De Roos waarbij het de twee meest zuidwestelijk gelegen parkeerplaatsen betreffen zijn met een aanwijzingsbesluit aangewezen als belanghebbendenplaatsen;</text:p>
              </text:list-item>
              <text:list-item text:style-override="id1-3-2-1-1-45-3">
                <text:number>–</text:number>
                <text:p text:style-name="al">De eigenaar(s) of houder(s) van de motorvoertuigen zijn huisartsen in een gebied waar belanghebbendenplaatsen aanwezig zijn;</text:p>
              </text:list-item>
              <text:list-item text:style-override="id1-3-2-1-1-45-4">
                <text:number>–</text:number>
                <text:p text:style-name="al">Op grond van de verstrekte gegevens en bescheiden is voldoende aangetoond dat het parkeren op belanghebbendenplaatsen in het belang van diens beroep- of bedrijfsuitoefening noodzakelijk is. Een huisartsenpraktijk dient te kunnen voldoen aan de norm van één kwartier die is gesteld ten aanzien van het bij de patiënt kunnen zijn indien er sprake is van een spoedgeval. De norm van een kwartier is bepaald in de richting van de Landelijke huisartsenvereniging ten aanzien van spoedzorg. De spreiding van de patiënten in (de omgeving van) Zevenhuizen noopt tot het gebruik van de auto bij spoedgevallen.</text:p>
              </text:list-item>
              <text:list-item text:style-override="id1-3-2-1-1-45-5">
                <text:number>–</text:number>
                <text:p text:style-name="al">Onvoorspelbaarheid is inherent aan een spoedgeval, zodat de huisartsen dagelijks en frequent op niet altijd voorspelbare tijdstippen gebruik moet kunnen maken van een motorvoertuig.</text:p>
              </text:list-item>
              <text:list-item text:style-override="id1-3-2-1-1-45-6">
                <text:number>–</text:number>
                <text:p text:style-name="al">Het voorgaande brengt mee dat de huisartsen de motorvoertuigen op korte afstand van een bij hen in gebruik zijnd pand in dat gebied moeten kunnen parkeren.</text:p>
              </text:list-item>
              <text:list-item text:style-override="id1-3-2-1-1-45-7">
                <text:number>–</text:number>
                <text:p text:style-name="al">Op grond van de verstrekte gegevens evenals het bestemmingsplan staat vast dat de huisartsen niet beschikken over een parkeerplaats op eigen terrein of bij derden.</text:p>
              </text:list-item>
              <text:list-item text:style-override="id1-3-2-1-1-45-8">
                <text:number>–</text:number>
                <text:p text:style-name="al">Het belang van het correct en tijdig kunnen uitoefenen van medische beroepen dient zwaarder te wegen dan het individueel belang van omwonenden die in de omgeving parkeren. </text:p>
              </text:list-item>
              <text:list-item text:style-override="id1-3-2-1-1-45-9">
                <text:number>–</text:number>
                <text:p text:style-name="al">Er zijn geen zwaarwegende belangen die bij het verlenen van deze omgevingsvergunning in de weg staan.</text:p>
              </text:list-item>
              <text:list-item text:style-override="id1-3-2-1-1-45-10">
                <text:number>–</text:number>
                <text:p text:style-name="al">Gelet op het bovenstaande wordt er voldaan aan de voorwaarden in artikel 3:37 lid 2 sub a Vflo. </text:p>
              </text:list-item>
              <text:list-item text:style-override="id1-3-2-1-1-45-11">
                <text:number>–</text:number>
                <text:p text:style-name="al">De gevraagde vergunning voor het parkeren op een tweetal belanghebbendenplaatsen kan daarom worden verleend, mits aan de onder de voorschriften vermelde voorwaarde wordt voldaan.</text:p>
              </text:list-item>
            </text:list>
            <text:p text:style-name="common-al">Het college van burgemeester en wethouders van de gemeente Zuidplas,</text:p>
            <text:p text:style-name="common-al">Namens deze,</text:p>
            <text:p text:style-name="common-al">E. Lagas</text:p>
            <text:p text:style-name="common-al">Manager cluster Ruimtelijk Beleid</text:p>
            <text:p text:style-name="common-al">
            <text:span text:style-name="nadrukvet">Voorschriften</text:span>
          </text:p>
            <text:p text:style-name="common-al">
            <text:span text:style-name="nadrukvet">1. </text:span>
            <text:span text:style-name="nadrukvet">Dagen en tijdstippen waarop het parkeren op belanghebbendenplaatsen is toegestaan</text:span>
          </text:p>
            <text:p text:style-name="last-al">1.1 Van maandag tot en met vrijdag van 08.00 tot 17.00 uur is het toegestaan te parkeren op een tweetal belanghebbendenplaatsen op de Raadhuishof in Zevenhuizen ten oosten van het wooncomplex De Roos waarbij het de twee meest zuidwestelijk gelegen parkeerplaatsen betreffen, zoals aangegeven op de bijlage behorende bij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548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8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8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A21.001654</meta:user-defined>
    <dc:language>nl</dc:language>
    <meta:user-defined meta:name="OVERHEIDop.locatietype/OVERHEIDop.gebiedsmarkering">Adres</meta:user-defined>
    <meta:user-defined meta:name="DC.title">Besluit op aanvraag omgevingsvergunning parkeren</meta:user-defined>
    <meta:user-defined meta:name="DCTERMS.W3CDTF/DCTERMS.available">2021-12-08</meta:user-defined>
    <meta:user-defined meta:name="DCTERMS.W3CDTF/OVERHEIDop.jaargang">2021</meta:user-defined>
    <meta:user-defined meta:name="OVERHEIDop.externeBijlage">Bijlage 1|exb-2021-71112</meta:user-defined>
    <meta:user-defined meta:name="OVERHEIDop.publicationIssue">445485</meta:user-defined>
    <meta:user-defined meta:name="OVERHEIDop.GmbID/DC.identifier">gmb-2021-445485</meta:user-defined>
    <meta:user-defined meta:name="OVERHEIDop.versieInformatie"/>
  </office:meta>
</office:document-meta>
</file>