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kwartier Fase 7 kavel 2 in Zevenhuizen (ZVH02 E3131)</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Omgevingsdienst Midden-Holland (ODMH) namens de gemeente Zuidplas een besluit genomen op de aanvraag met kenmerk 2021256154. Dit betreft het bouwen van een woning Koningskwartier Fase 7, kavel 2, Zevenhuizen ter plaatse van deKoningskwartier Fase 7 kavel 2 in Zevenhuizen (ZVH02 E3131).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4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oningskwartier Fase 7 kavel 2 in Zevenhuizen (ZVH02 E3131)</meta:user-defined>
    <meta:user-defined meta:name="DCTERMS.W3CDTF/DCTERMS.available">2021-12-08</meta:user-defined>
    <meta:user-defined meta:name="DCTERMS.W3CDTF/OVERHEIDop.jaargang">2021</meta:user-defined>
    <meta:user-defined meta:name="OVERHEIDop.publicationIssue">445483</meta:user-defined>
    <meta:user-defined meta:name="OVERHEIDop.GmbID/DC.identifier">gmb-2021-445483</meta:user-defined>
    <meta:user-defined meta:name="OVERHEIDop.versieInformatie"/>
  </office:meta>
</office:document-meta>
</file>