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Maatwerkbesluit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Maatwerkbesluit Geluid (Oostkanaaldijk 110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7763.01</text:p>
            <text:p text:style-name="common-al">
            <text:span text:style-name="nadrukvet">Product: </text:span>milieu-informatie</text:p>
            <text:p text:style-name="common-al">
            <text:span text:style-name="nadrukvet">Ontvangst: </text:span>1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
          </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B1ABF6-E2A1-46AA-83B4-1DF9D4737050" xlink:type="simple">http://www.nijmegen.nl/vergunningpagina/?guid=F9B1ABF6-E2A1-46AA-83B4-1DF9D47370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4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Maatwerkbesluit Geluid - overig - Maatwerkvoorschriften gesteld</meta:user-defined>
    <meta:user-defined meta:name="DCTERMS.W3CDTF/DCTERMS.available">2021-12-08</meta:user-defined>
    <meta:user-defined meta:name="DCTERMS.W3CDTF/OVERHEIDop.jaargang">2021</meta:user-defined>
    <meta:user-defined meta:name="OVERHEIDop.publicationIssue">445480</meta:user-defined>
    <meta:user-defined meta:name="OVERHEIDop.GmbID/DC.identifier">gmb-2021-445480</meta:user-defined>
    <meta:user-defined meta:name="OVERHEIDop.versieInformatie"/>
  </office:meta>
</office:document-meta>
</file>