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Grote Krocht 18, vervangen handelsreclame t.b.v. geldautomaat binnen in het pand, ingekomen  01 februari 2021, ODIJ-Z-21-088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54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664.982 487426.449</meta:user-defined>
    <meta:user-defined meta:name="DC.title">Zandvoort, ingekomen aanvraag omgevingsvergunning  Grote Krocht 18, vervangen handelsreclame t.b.v. geldautomaat binnen in het pand, ingekomen  01 februari 2021, ODIJ-Z-21-088381.</meta:user-defined>
    <meta:user-defined meta:name="OVERHEID.PostcodeHuisnummer/OVERHEIDop.postcodeHuisnummer">2042LW 18</meta:user-defined>
    <meta:user-defined meta:name="OVERHEIDop.straatnaam">Grote Krocht</meta:user-defined>
    <meta:user-defined meta:name="OVERHEIDop.woonplaats">Zandvoo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48</meta:user-defined>
    <meta:user-defined meta:name="OVERHEIDop.GmbID/DC.identifier">gmb-2021-44548</meta:user-defined>
    <meta:user-defined meta:name="OVERHEIDop.versieInformatie"/>
  </office:meta>
</office:document-meta>
</file>