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e Holle Poarte 12, 12 001 t/m 12 502 t het uitbreiden van Hotel Vigilante met het realiseren van 32 recreatieappartementen (MKM, D, 717/718/554/1171/117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De Holle Poarte 12, 12 001 t/m 12 502 t OV20210825 het uitbreiden van Hotel Vigilante met het realiseren van 32 recreatieappartementen (MKM, D, 717/718/554/1171/1172) (datum verzending brief / besluit: 01 dec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47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7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7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De Holle Poarte 12, 12 001 t/m 12 502 t het uitbreiden van Hotel Vigilante met het realiseren van 32 recreatieappartementen (MKM, D, 717/718/554/1171/1172)</meta:user-defined>
    <meta:user-defined meta:name="DCTERMS.W3CDTF/DCTERMS.available">2021-12-09</meta:user-defined>
    <meta:user-defined meta:name="DCTERMS.W3CDTF/OVERHEIDop.jaargang">2021</meta:user-defined>
    <meta:user-defined meta:name="OVERHEIDop.publicationIssue">445476</meta:user-defined>
    <meta:user-defined meta:name="OVERHEIDop.GmbID/DC.identifier">gmb-2021-445476</meta:user-defined>
    <meta:user-defined meta:name="OVERHEIDop.versieInformatie"/>
  </office:meta>
</office:document-meta>
</file>