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
      <text:list-level-style-bullet style:num-suffix="" text:bullet-char="​" text:level="1">
        <style:list-level-properties text:min-label-width="10mm"/>
      </text:list-level-style-bullet>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
      <text:list-level-style-bullet style:num-suffix="" text:bullet-char="​" text:level="1">
        <style:list-level-properties text:min-label-width="10mm"/>
      </text:list-level-style-bullet>
    </text:list-style>
    <text:list-style style:name="id1-3-2-2-7-4-9">
      <text:list-level-style-bullet style:num-suffix="" text:bullet-char="​" text:level="1">
        <style:list-level-properties text:min-label-width="10mm"/>
      </text:list-level-style-bullet>
    </text:list-style>
    <text:list-style style:name="id1-3-2-2-7-4-10">
      <text:list-level-style-bullet style:num-suffix=""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style:num-suffix="" text:bullet-char="​" text:level="1">
        <style:list-level-properties text:min-label-width="10mm"/>
      </text:list-level-style-bullet>
    </text:list-style>
    <text:list-style style:name="id1-3-2-2-7-45-4">
      <text:list-level-style-bullet style:num-suffix="" text:bullet-char="​" text:level="1">
        <style:list-level-properties text:min-label-width="10mm"/>
      </text:list-level-style-bullet>
    </text:list-style>
    <text:list-style style:name="id1-3-2-2-7-45-5">
      <text:list-level-style-bullet style:num-suffix="" text:bullet-char="​" text:level="1">
        <style:list-level-properties text:min-label-width="10mm"/>
      </text:list-level-style-bullet>
    </text:list-style>
    <text:list-style style:name="id1-3-2-2-7-45-6">
      <text:list-level-style-bullet style:num-suffix="" text:bullet-char="​" text:level="1">
        <style:list-level-properties text:min-label-width="10mm"/>
      </text:list-level-style-bullet>
    </text:list-style>
    <text:list-style style:name="id1-3-2-2-7-45-7">
      <text:list-level-style-bullet style:num-suffix="" text:bullet-char="​" text:level="1">
        <style:list-level-properties text:min-label-width="10mm"/>
      </text:list-level-style-bullet>
    </text:list-style>
    <text:list-style style:name="id1-3-2-2-7-45-8">
      <text:list-level-style-bullet text:bullet-char="•" text:level="1">
        <style:list-level-properties text:min-label-width="10mm"/>
      </text:list-level-style-bullet>
    </text:list-style>
    <text:list-style style:name="id1-3-2-2-7-45-9">
      <text:list-level-style-bullet text:bullet-char="•" text:level="1">
        <style:list-level-properties text:min-label-width="10mm"/>
      </text:list-level-style-bullet>
    </text:list-style>
    <text:list-style style:name="id1-3-2-2-7-45-10">
      <text:list-level-style-bullet style:num-suffix="" text:bullet-char="​" text:level="1">
        <style:list-level-properties text:min-label-width="10mm"/>
      </text:list-level-style-bullet>
    </text:list-style>
    <text:list-style style:name="id1-3-2-2-7-45-11">
      <text:list-level-style-bullet text:bullet-char="•" text:level="1">
        <style:list-level-properties text:min-label-width="10mm"/>
      </text:list-level-style-bullet>
    </text:list-style>
    <text:list-style style:name="id1-3-2-2-7-45-12">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style:num-suffix=""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9-1-1">
      <style:table-column-properties style:rel-column-width="35*"/>
    </style:style>
    <style:style style:family="table-column" style:parent-style-name="colspec" style:name="id1-3-2-2-11-89-2-1">
      <style:table-column-properties/>
    </style:style>
    <style:style style:family="table-column" style:parent-style-name="colspec" style:name="id1-3-2-2-11-89-2-2">
      <style:table-column-properties/>
    </style: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
      <text:list-level-style-bullet style:num-suffix="" text:bullet-char="​" text:level="1">
        <style:list-level-properties text:min-label-width="10mm"/>
      </text:list-level-style-bullet>
    </text:list-style>
    <text:list-style style:name="id1-3-2-2-11-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4">
      <text:list-level-style-bullet style:num-suffix="" text:bullet-char="​" text:level="1">
        <style:list-level-properties text:min-label-width="10mm"/>
      </text:list-level-style-bullet>
    </text:list-style>
    <text:list-style style:name="id1-3-2-2-11-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6">
      <text:list-level-style-bullet style:num-suffix="" text:bullet-char="​" text:level="1">
        <style:list-level-properties text:min-label-width="10mm"/>
      </text:list-level-style-bullet>
    </text:list-style>
  </office:automatic-styles>
  <office:body>
    <office:text>
      <text:p text:style-name="new_page_staatscourant"/>
      <text:p text:style-name="single-kop-titel">Optimalisatie verdeelregel Vrijwillig jeugd- en jongerenwerk en verdeelregel Ontmoeten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ortefeuillehouder mr. Mariëtte Sedee-Schuitemaker</text:p>
            <text:p text:style-name="al">Collegevergadering 16 november 2021</text:p>
            <text:p text:style-name="al">Inlichtingen Sonja de Gruijter-Lentelink </text:p>
            <text:p text:style-name="al">Registratienummer 2021.0002620</text:p>
            <text:p text:style-name="al"/>
          </text:section>
          <text:section text:name="artikel_id1-3-2-2-2" text:style-name="artikel">
            <text:p text:style-name="artikel_kop_titel"><text:span text:style-name="artikel_kop_label"/> <text:span text:style-name="artikel_kop_nr">1.</text:span> Voorstel</text:p>
            <text:p text:style-name="al">
            <text:span text:style-name="nadrukvet">Collegebesluit(en)</text:span>
          </text:p>
            <text:p text:style-name="al">Het college heeft besloten om:</text:p>
            <text:list text:style-name="id1-3-2-2-2-4">
              <text:list-item text:style-override="id1-3-2-2-2-4-1">
                <text:number>1.</text:number>
                <text:p text:style-name="al">de verdeelregel Vrijwillig jeugd- en jongerenwerk voor het jaar 2024 en verder vast te</text:p>
              </text:list-item>
              <text:list-item text:style-override="id1-3-2-2-2-4-2">
                <text:number/>
                <text:p text:style-name="al">stellen;</text:p>
              </text:list-item>
              <text:list-item text:style-override="id1-3-2-2-2-4-3">
                <text:number>2.</text:number>
                <text:p text:style-name="al">het subsidieplafond voor de verdeelregel Vrijwillig jeugd- en jongerenwerk voor het jaar</text:p>
              </text:list-item>
              <text:list-item text:style-override="id1-3-2-2-2-4-4">
                <text:number/>
                <text:p text:style-name="al">2024 vast te stellen op € 138.000;</text:p>
              </text:list-item>
              <text:list-item text:style-override="id1-3-2-2-2-4-5">
                <text:number>3.</text:number>
                <text:p text:style-name="al">de verdeelregel Ontmoeten voor het jaar 2023 en verder vast te stellen;</text:p>
              </text:list-item>
              <text:list-item text:style-override="id1-3-2-2-2-4-6">
                <text:number>4.</text:number>
                <text:p text:style-name="al">het subsidieplafond voor de verdeelregel Ontmoeten voor het jaar 2023 vast te stellen op</text:p>
              </text:list-item>
              <text:list-item text:style-override="id1-3-2-2-2-4-7">
                <text:number/>
                <text:p text:style-name="al">een bedrag van € 74.160;</text:p>
              </text:list-item>
              <text:list-item text:style-override="id1-3-2-2-2-4-8">
                <text:number>5.</text:number>
                <text:p text:style-name="al">deze nota ter informatie te zenden aan de raad.</text:p>
              </text:list-item>
            </text:list>
            <text:p text:style-name="al"/>
          </text:section>
          <text:section text:name="artikel_id1-3-2-2-3" text:style-name="artikel">
            <text:p text:style-name="artikel_kop_titel"><text:span text:style-name="artikel_kop_label"/> <text:span text:style-name="artikel_kop_nr">2.</text:span> Samenvatting</text:p>
            <text:p text:style-name="al">Wij verstrekken in 2021 ruim € 39 miljoen in de vorm van diverse subsidies.</text:p>
            <text:p text:style-name="al">Om uitvoering te geven aan het raadsbesluit van 1 juli 2021 (Voorjaarsrapportage 2021,</text:p>
            <text:p text:style-name="al">2021.0001.621) om € 13,5 miljoen om te buigen, moeten wij subsidies in de toekomst gaan</text:p>
            <text:p text:style-name="al">afbouwen of korten. De raad draagt ons op om € 6,5 miljoen te besparen op subsidies, waarvan</text:p>
            <text:p text:style-name="al">€ 3,1 miljoen op doelgroepen. Om € 3,1 miljoen te bezuinigen hebben we onder andere een</text:p>
            <text:p text:style-name="al">voorstel gedaan om 40% op het budget van veelal kleine subsidies te korten.</text:p>
            <text:p text:style-name="al">Wij werken al langer aan een eerlijker manier van het verdelen van subsidies door het</text:p>
            <text:p text:style-name="al">optimaliseren van de verdeelregels. De huidige bezuinigingsopgave vraagt veel van alle</text:p>
            <text:p text:style-name="al">betrokken partijen, waaronder onze subsidiepartners, maar geeft ons ook de mogelijkheid om</text:p>
            <text:p text:style-name="al">een aantal verdeelregels samen te voegen en te optimaliseren. Door middel van deze nota</text:p>
            <text:p text:style-name="al">stellen wij de nieuwe verdeelregels Ontmoeten voor het jaar 2023 en Vrijwillig jeugd- en</text:p>
            <text:p text:style-name="al">jongerenwerk voor het jaar 2024 en verder vast.</text:p>
            <text:p text:style-name="al"/>
            <text:p text:style-name="al"/>
          </text:section>
          <text:section text:name="artikel_id1-3-2-2-4" text:style-name="artikel">
            <text:p text:style-name="artikel_kop_titel"><text:span text:style-name="artikel_kop_label"/> <text:span text:style-name="artikel_kop_nr">3.</text:span> Uitwerking</text:p>
            <text:p text:style-name="al">
            <text:span text:style-name="nadrukvet">3.1 Wat willen we bereiken?</text:span>
          </text:p>
            <text:p text:style-name="al">In de loop der jaren is het aantal subsidieregelingen (in de vorm van verdeelregels) flink</text:p>
            <text:p text:style-name="al">gegroeid. Doordat we wettelijke kaders om subsidie aan te vragen goed hebben willen</text:p>
            <text:p text:style-name="al">afbakenen, zijn de verdeelregels in een aantal gevallen te complex geworden in verhouding tot</text:p>
            <text:p text:style-name="al">het doel dat we er mee nastreven. Het systeem van verlening en berekening van de subsidie is</text:p>
            <text:p text:style-name="al">niet altijd logisch en veelal niet uniform en niet altijd gericht op de actuele maatschappelijke</text:p>
            <text:p text:style-name="al">ontwikkelingen, innovatie en resultaat. De verdeelregels lopen soms sterk uiteen qua</text:p>
            <text:p text:style-name="al">beschrijving, berekening en subsidiabele posten, terwijl ze voor gelijksoortige activiteiten zijn</text:p>
            <text:p text:style-name="al">opgesteld. Ongelijkheid en onduidelijkheid liggen hierdoor op de loer.</text:p>
            <text:p text:style-name="al"/>
            <text:p text:style-name="al">De huidige bezuinigingsopgave vraagt veel van alle betrokken partijen, waaronder onze</text:p>
            <text:p text:style-name="al">subsidiepartners, maar geeft ons ook de mogelijkheid om een aantal verdeelregels samen te</text:p>
            <text:p text:style-name="al">voegen en te optimaliseren. Door gelijksoortige verdeelregels samen te voegen en complexe</text:p>
            <text:p text:style-name="al">regelingen te vereenvoudigen, komen we tot een in aantal beperkte, logischere en uniformere</text:p>
            <text:p text:style-name="al">set van verdeelregels. Zo kunnen we de beschikbare middelen zo goed mogelijk verdelen.</text:p>
            <text:p text:style-name="al"/>
          </text:section>
          <text:section text:name="artikel_id1-3-2-2-5" text:style-name="artikel">
            <text:p text:style-name="artikel_kop_titel"><text:span text:style-name="artikel_kop_label"/> <text:span text:style-name="artikel_kop_nr">3.2</text:span> Wat gaan we daarvoor doen?</text:p>
            <text:p text:style-name="al">Om subsidie te kunnen verlenen moet er een wettelijk kader zijn. Wij hebben een wettelijk</text:p>
            <text:p text:style-name="al">kader om subsidies te verlenen in de vorm van de Algemene Subsidieverordening</text:p>
            <text:p text:style-name="al">Haarlemmermeer 2017 en de Uitwerkingsnota subsidies. De Uitwerkingsnota wordt jaarlijks</text:p>
            <text:p text:style-name="al">geactualiseerd. De verdeelregels in de Uitwerkingsnota geven de regels weer waaronder de</text:p>
            <text:p text:style-name="al">aanvrager voor subsidie in aanmerking komt. Op basis van deze verdeelregels worden de</text:p>
            <text:p text:style-name="al">subsidies verleend. Onderstaand beschrijven wij de huidige verdeelregels en de nieuwe</text:p>
            <text:p text:style-name="al">verdeelregels Vrijwillig jeugd- en jongerenwerk en Ontmoeten. Zo geven wij een beeld van de</text:p>
            <text:p text:style-name="al">beoogde optimalisatie.</text:p>
            <text:p text:style-name="al"/>
          </text:section>
          <text:section text:name="artikel_id1-3-2-2-6" text:style-name="artikel">
            <text:p text:style-name="artikel_kop_titel"><text:span text:style-name="artikel_kop_label"/> <text:span text:style-name="artikel_kop_nr"/> Vrijwillig jeugd- en jongerenwerk</text:p>
            <text:p text:style-name="al">
            <text:span text:style-name="nadrukcur">Huidige verdeelregel</text:span>
          </text:p>
            <text:p text:style-name="al">Op grond van de verdeelregel Vrijwillig jeugd- en jongerenwerk worden zeventien organisaties</text:p>
            <text:p text:style-name="al">gesubsidieerd voor het exploiteren van een speeltuin, jeugd- en scoutingwerk. In de huidige</text:p>
            <text:p text:style-name="al">regeling maken organisaties aanspraak op een bijdrage van 40% in respectievelijk organisatie-,</text:p>
            <text:p text:style-name="al">huisvesting- en activiteitenkosten. De bijdragen in deze kosten staan los van het aantal</text:p>
            <text:p text:style-name="al">activiteiten dat wordt aangeboden of aantallen kinderen en jongeren die worden bereikt.</text:p>
            <text:p text:style-name="al">Daarmee zit in de huidige regeling geen prikkel voor organisaties om de kosten zo laag mogelijk</text:p>
            <text:p text:style-name="al">te houden. Deze methodiek zorgt voor grote ongelijkheid van de hoogte van het subsidiebedrag</text:p>
            <text:p text:style-name="al">tussen organisaties die dezelfde activiteiten verrichten.</text:p>
            <text:p text:style-name="al">Een voorbeeld met betrekking tot onze scoutingverenigingen. De ene scoutingvereniging</text:p>
            <text:p text:style-name="al">ontvangt € 365 subsidie per lid, een andere scoutingvereniging ontvangt € 94. Ter vergelijking,</text:p>
            <text:p text:style-name="al">de gemeente Amstelveen subsidieert scoutingorganisaties met € 20 per lid. De gemeente</text:p>
            <text:p text:style-name="al">Haarlem subsidieert met € 30.000 24 scoutingorganisaties.</text:p>
            <text:p text:style-name="al"/>
            <text:p text:style-name="al">Door de manier waarop de subsidie nu op basis van de huidige verdeelregel Vrijwillig jeugd- en</text:p>
            <text:p text:style-name="al">jongerenwerk wordt berekend, kunnen de organisaties een hoog subsidiebedrag verleend</text:p>
            <text:p text:style-name="al">krijgen. Dat heeft er de laatste jaren al diverse keren toe geleid dat het subsidieplafond van de</text:p>
            <text:p text:style-name="al">verdeelregel bereikt werd en subsidies aan alle organisaties naar rato moesten worden gekort.</text:p>
            <text:p text:style-name="al">Het is al langer onze wens om de verdeelregel aan te passen. We zien de ombuigingsopgave als</text:p>
            <text:p text:style-name="al">een kans om de verdeelregel aan te passen tot een eenvoudiger en eerlijker regeling en</text:p>
            <text:p text:style-name="al">tegelijkertijd de ombuiging van 40% te realiseren.</text:p>
            <text:p text:style-name="al"/>
            <text:p text:style-name="al">
            <text:span text:style-name="nadrukcur">Nieuwe verdeelregel</text:span>
          </text:p>
            <text:p text:style-name="al">Vanaf 2024 subsidiëren we de organisaties in het Vrijwillig jeugd- en jongerenwerk met een</text:p>
            <text:p text:style-name="al">bedrag per activiteitensoort, vermenigvuldigd met het aantal jeugdleden woonachtig in de</text:p>
            <text:p text:style-name="al">gemeente Haarlemmermeer. Het ombuigingsvoorstel betreft subsidiejaar 2024. Het nieuwe</text:p>
            <text:p text:style-name="al">subsidieplafond wordt per 2024 vastgesteld op € 138.000 exclusief indexeringskosten.</text:p>
            <text:p text:style-name="al"/>
            <text:p text:style-name="al">Wat zijn de kanttekeningen en risico's?</text:p>
            <text:p text:style-name="al">Het huidige budget voor de verdeelregel wordt gekort met 40%. Sommige organisaties zullen,</text:p>
            <text:p text:style-name="al">op basis van de nieuwe verdeelregel, meer en sommige organisaties zullen minder geraakt</text:p>
            <text:p text:style-name="al">worden door deze korting. Stichting Humanitas valt, op basis van de gegevens van de aanvraag</text:p>
            <text:p text:style-name="al">voor 2021, met acht leden buiten deze subsidieregeling omdat het minimaal te verstrekken</text:p>
            <text:p text:style-name="al">bedrag niet wordt gehaald.</text:p>
            <text:p text:style-name="al"/>
          </text:section>
          <text:section text:name="artikel_id1-3-2-2-7" text:style-name="artikel">
            <text:p text:style-name="artikel_kop_titel"><text:span text:style-name="artikel_kop_label"/> <text:span text:style-name="artikel_kop_nr"/> Ontmoeten</text:p>
            <text:p text:style-name="al">
            <text:span text:style-name="nadrukcur">Huidige verdeelregel</text:span>
          </text:p>
            <text:p text:style-name="al">De volgende verdeelregels zijn opgenomen in de Uitwerkingsnota 2022:</text:p>
            <text:list text:style-name="id1-3-2-2-7-4">
              <text:list-item text:style-override="id1-3-2-2-7-4-1">
                <text:number>1.</text:number>
                <text:p text:style-name="al">Verdeelregel 2.05 Sociaal-culturele activiteiten voor mensen met een beperking</text:p>
              </text:list-item>
              <text:list-item text:style-override="id1-3-2-2-7-4-2">
                <text:number/>
                <text:p text:style-name="al">Subsidie € 68,67 per bijeenkomst.</text:p>
              </text:list-item>
              <text:list-item text:style-override="id1-3-2-2-7-4-3">
                <text:number>2.</text:number>
                <text:p text:style-name="al">Verdeelregel 2.13 Integratieactiviteiten</text:p>
              </text:list-item>
              <text:list-item text:style-override="id1-3-2-2-7-4-4">
                <text:number/>
                <text:p text:style-name="al">Subsidie maximaal € 572,06 voor organisatiekosten en € 115,25 per bijeenkomst.</text:p>
              </text:list-item>
              <text:list-item text:style-override="id1-3-2-2-7-4-5">
                <text:number>3.</text:number>
                <text:p text:style-name="al">Verdeelregel 2.16 Sociaal-culturele activiteiten voor senioren</text:p>
              </text:list-item>
              <text:list-item text:style-override="id1-3-2-2-7-4-6">
                <text:number/>
                <text:p text:style-name="al">Subsidie € 16,28 per bijeenkomst en € 57,24 per soort activiteit.</text:p>
              </text:list-item>
              <text:list-item text:style-override="id1-3-2-2-7-4-7">
                <text:number>4.</text:number>
                <text:p text:style-name="al">Verdeelregel 2.11 Activiteiten van dorps- en wijkraden</text:p>
              </text:list-item>
              <text:list-item text:style-override="id1-3-2-2-7-4-8">
                <text:number/>
                <text:p text:style-name="al">Subsidie sociaal-culturele activiteiten maximaal 50% van de subsidiabele kosten met</text:p>
              </text:list-item>
              <text:list-item text:style-override="id1-3-2-2-7-4-9">
                <text:number/>
                <text:p text:style-name="al">een maximum van € 3.500 en informatieve activiteiten 100% van de subsidiabele</text:p>
              </text:list-item>
              <text:list-item text:style-override="id1-3-2-2-7-4-10">
                <text:number/>
                <text:p text:style-name="al">kosten met een maximum van € 2.500.</text:p>
              </text:list-item>
            </text:list>
            <text:p text:style-name="al"/>
            <text:p text:style-name="al">Het totale subsidieplafond van de vier verdeelregels 2021 is € 123.600.</text:p>
            <text:p text:style-name="al"/>
            <text:p text:style-name="al">
            <text:span text:style-name="nadrukcur">Nieuwe verdeelregel</text:span>
          </text:p>
            <text:p text:style-name="al">De nieuwe verdeelregel Ontmoeten is een samenvoeging van de huidige verdeelregels sociaalculturele activiteiten voor mensen met een beperking, integratieactiviteiten, sociaal-culturele</text:p>
            <text:p text:style-name="al">activiteiten voor senioren en sociaal-culturele activiteiten voor dorps- en wijkraden.</text:p>
            <text:p text:style-name="al">Met deze deregulering streven we naar een vereenvoudiging van de (nog vast te stellen)</text:p>
            <text:p text:style-name="al">Uitwerkingsnota subsidies 2023.</text:p>
            <text:p text:style-name="al">De nieuwe verdeelregel Ontmoeten heeft tot doel om inwoners in een kwetsbare</text:p>
            <text:p text:style-name="al">maatschappelijke positie laagdrempelige ontspannende activiteiten in collectief verband aan te</text:p>
            <text:p text:style-name="al">bieden. De deelnemers houden een oogje op elkaar en kunnen signaleren of een deelnemer</text:p>
            <text:p text:style-name="al">meer ondersteuning nodig heeft. Daarmee vervangt deze regeling vier 'oude' regelingen die alle</text:p>
            <text:p text:style-name="al">hetzelfde doel dienen (wel voor een verschillende doelgroep) maar waarbij de hoogte van de</text:p>
            <text:p text:style-name="al">subsidie voor dezelfde activiteiten verschilt per verdeelregel. Door het samenvoegen van de vier</text:p>
            <text:p text:style-name="al">verdeelregels tot een nieuwe verdeelregel wordt de ongelijkheid tussen de verschillende</text:p>
            <text:p text:style-name="al">organisaties weggenomen en tegelijkertijd wordt een bezuiniging van 40% gerealiseerd.</text:p>
            <text:p text:style-name="al"/>
            <text:p text:style-name="al">Een voorbeeld met betrekking tot onze migrantenorganisaties. Met de verdeelregel</text:p>
            <text:p text:style-name="al">integratieactiviteiten wordt een geïntegreerde samenleving bevorderd. Dit wordt gestimuleerd</text:p>
            <text:p text:style-name="al">door deelname aan het maatschappelijk en economisch verkeer door mensen die daar door</text:p>
            <text:p text:style-name="al">problemen met taal, cultuur, sociaaleconomische positie of andere redenen moeite mee</text:p>
            <text:p text:style-name="al">hebben. Uit de huidige verdeelregel integratieactiviteiten worden 13 migranten zelforganisaties</text:p>
            <text:p text:style-name="al">gesubsidieerd. De subsidies aan deze organisaties lopen uiteen van circa € 1.300 tot maximaal</text:p>
            <text:p text:style-name="al">€ 3.100. De organisaties die gebruik maken van de verdeelregel integratieactiviteiten gaan er</text:p>
            <text:p text:style-name="al">meer dan gemiddeld op achteruit. Dit komt omdat deze organisaties in de huidige verdeelregel</text:p>
            <text:p text:style-name="al">meer subsidie kunnen aanvragen voor dezelfde activiteiten dan de overige sociaal culturele</text:p>
            <text:p text:style-name="al">organisaties. Met de aanpassing van de verdeelregel kan de omvang van de activiteiten per</text:p>
            <text:p text:style-name="al">organisatie afnemen. De relatief hoge huisvestingskosten vormen voor enkele organisaties een</text:p>
            <text:p text:style-name="al">knelpunt. Stichting Marhaba is een van de organisaties die er aanzienlijk op achteruit gaat. De</text:p>
            <text:p text:style-name="al">organisatie ontvangt volgens de doorrekening € 1.700 minder subsidie. De beoogde subsidie</text:p>
            <text:p text:style-name="al">aan stichting Marhaba wordt in 2023 € 1.400 en de huisvestingskosten bedragen € 800. Met de</text:p>
            <text:p text:style-name="al">opgetelde organisatiekosten blijft er minder geld over voor de feitelijke activiteiten. Voor wat</text:p>
            <text:p text:style-name="al">betreft de huisvestingskosten bestaat de mogelijkheid om gebruik te maken van</text:p>
            <text:p text:style-name="al">Maatvastlocaties tegen nul-tarief. Met de aanpassing van de verdeelregel trachten we een</text:p>
            <text:p text:style-name="al">algehele integratie in Haarlemmermeer te stimuleren en niet alleen binnen de eigen groep. De</text:p>
            <text:p text:style-name="al">optimalisatie biedt kansen om de samenwerking tussen de diverse migrantenorganisaties te</text:p>
            <text:p text:style-name="al">bevorderen.</text:p>
            <text:p text:style-name="al"/>
            <text:p text:style-name="al">We vervangen de vier oude verdeelregels door de nieuwe verdeelregel met de volgende</text:p>
            <text:p text:style-name="al">criteria:</text:p>
            <text:list text:style-name="id1-3-2-2-7-45">
              <text:list-item text:style-override="id1-3-2-2-7-45-1">
                <text:number>•</text:number>
                <text:p text:style-name="al">Bijeenkomsten met minstens zeven Haarlemmermeerse deelnemers.</text:p>
              </text:list-item>
              <text:list-item text:style-override="id1-3-2-2-7-45-2">
                <text:number>•</text:number>
                <text:p text:style-name="al">Alleen activiteiten gehouden in de gemeente Haarlemmermeer komen voor subsidie in</text:p>
              </text:list-item>
              <text:list-item text:style-override="id1-3-2-2-7-45-3">
                <text:number/>
                <text:p text:style-name="al">aanmerking. Uitzondering hierop zijn activiteiten georganiseerd voor mensen met een</text:p>
              </text:list-item>
              <text:list-item text:style-override="id1-3-2-2-7-45-4">
                <text:number/>
                <text:p text:style-name="al">beperking. Vanwege het geringe toereikende en bereikbare aanbod voor deze</text:p>
              </text:list-item>
              <text:list-item text:style-override="id1-3-2-2-7-45-5">
                <text:number/>
                <text:p text:style-name="al">doelgroep kunnen de organisaties in aangrenzende gemeenten (Sassenheim,</text:p>
              </text:list-item>
              <text:list-item text:style-override="id1-3-2-2-7-45-6">
                <text:number/>
                <text:p text:style-name="al">Amstelveen, Aalsmeer) die dat nu ook al doen onder de oude regeling, subsidie</text:p>
              </text:list-item>
              <text:list-item text:style-override="id1-3-2-2-7-45-7">
                <text:number/>
                <text:p text:style-name="al">aanvragen voor deelnemers uit de gemeente Haarlemmermeer.</text:p>
              </text:list-item>
              <text:list-item text:style-override="id1-3-2-2-7-45-8">
                <text:number>•</text:number>
                <text:p text:style-name="al">Subsidie € 25 per bijeenkomst.</text:p>
              </text:list-item>
              <text:list-item text:style-override="id1-3-2-2-7-45-9">
                <text:number>•</text:number>
                <text:p text:style-name="al">€ 150 voor maximaal twee speciale bijeenkomsten per jaar (zoals met Kerstmis,</text:p>
              </text:list-item>
              <text:list-item text:style-override="id1-3-2-2-7-45-10">
                <text:number/>
                <text:p text:style-name="al">Nieuwjaar, Sinterklaas, Suikerfeest, Offerfeest).</text:p>
              </text:list-item>
              <text:list-item text:style-override="id1-3-2-2-7-45-11">
                <text:number>•</text:number>
                <text:p text:style-name="al">Maximale subsidie per jaar is € 2.500.</text:p>
              </text:list-item>
              <text:list-item text:style-override="id1-3-2-2-7-45-12">
                <text:number>•</text:number>
                <text:p text:style-name="al">Minimum subsidie is € 650.</text:p>
              </text:list-item>
            </text:list>
            <text:p text:style-name="al"/>
            <text:p text:style-name="al">In de verdeelregel wordt uitgegaan van een maximaal te verlenen subsidiebedrag en van een</text:p>
            <text:p text:style-name="al">minimumbedrag. Het minimumbedrag aan te verstrekken subsidie is € 650. Een subsidie</text:p>
            <text:p text:style-name="al">beneden dit bedrag wordt geweigerd. Dit minimumbedrag is ingesteld vanwege de</text:p>
            <text:p text:style-name="al">administratieve lasten die het verstrekken van een subsidie met zich meebrengen.</text:p>
            <text:p text:style-name="al"/>
          </text:section>
          <text:section text:name="artikel_id1-3-2-2-8" text:style-name="artikel">
            <text:p text:style-name="artikel_kop_titel"><text:span text:style-name="artikel_kop_label"/> <text:span text:style-name="artikel_kop_nr"/> Wat zijn de kanttekeningen en risico's?</text:p>
            <text:p text:style-name="al">Stichting De Aanloop wordt het hardst geraakt door de opzet van de nieuwe verdeelregel; de</text:p>
            <text:p text:style-name="al">stichting vraagt verreweg het meest aan, voor het grootste aantal deelnemers. Deze stichting</text:p>
            <text:p text:style-name="al">kan onder de nieuwe verdeelregel € 7.500 minder subsidie krijgen. Dit willen we oplossen door</text:p>
            <text:p text:style-name="al">de huurlasten onder te brengen bij een andere verdeelregel.</text:p>
            <text:p text:style-name="al"/>
            <text:p text:style-name="al">Voor dorps- en wijkraden betekent het een extra aanpassing van verdeelregels nadat al eerder</text:p>
            <text:p text:style-name="al">dit jaar een wijziging is aangebracht in het subsidiestelsel.</text:p>
            <text:p text:style-name="al"/>
            <text:p text:style-name="al">Het gezamenlijke migranteninloopspreekuur bij de organisatie SMOM MOI, draagt in hoge mate</text:p>
            <text:p text:style-name="al">bij aan zelfredzaamheid en het maatschappelijk functioneren van inwoners. De soort</text:p>
            <text:p text:style-name="al">activiteiten die SMOM MOI uitvoert passen niet onder deze verdeelregel. Dit willen we</text:p>
            <text:p text:style-name="al">oplossen door de activiteiten van de SMOM MOI onder te brengen bij de verdeelregel</text:p>
            <text:p text:style-name="al">Vrijwillige hulp- en dienstverlening.</text:p>
            <text:p text:style-name="al"/>
            <text:p text:style-name="al">Het samenvoegen van de verdeelregels betekent niet dat alle instellingen met 40% worden</text:p>
            <text:p text:style-name="al">gekort onder de nieuwe verdeelregel. Dit komt omdat sommige instellingen meer subsidie</text:p>
            <text:p text:style-name="al">ontvingen onder de oude verdeelregel. Omdat we naar een eerlijker verdeelsysteem willen</text:p>
            <text:p text:style-name="al">gaan, is maatwerk nodig. Dit betekent dat bij de uitvoering van dit voorstel sommige</text:p>
            <text:p text:style-name="al">instellingen meer en sommige instellingen minder geraakt worden.</text:p>
            <text:p text:style-name="al"/>
          </text:section>
          <text:section text:name="artikel_id1-3-2-2-9" text:style-name="artikel">
            <text:p text:style-name="artikel_kop_titel"><text:span text:style-name="artikel_kop_label"/> <text:span text:style-name="artikel_kop_nr">3.3</text:span> Wat mag het kosten?</text:p>
            <text:p text:style-name="al">Aan de uitvoering van deze nota zijn, naast de huidige ambtelijke capaciteit, geen kosten</text:p>
            <text:p text:style-name="al">verbonden.</text:p>
            <text:p text:style-name="al">Het subsidieplafond van de verdeelregel Ontmoeten is vanaf 2023 € 74.160 exclusief</text:p>
            <text:p text:style-name="al">indexering. Het subsidieplafond van de verdeelregel Vrijwillig jeugd- en jongerenwerk is vanaf</text:p>
            <text:p text:style-name="al">2024 € 138.000 exclusief indexering.</text:p>
            <text:p text:style-name="al"/>
          </text:section>
          <text:section text:name="artikel_id1-3-2-2-10" text:style-name="artikel">
            <text:p text:style-name="artikel_kop_titel"><text:span text:style-name="artikel_kop_label"/> <text:span text:style-name="artikel_kop_nr">3.4</text:span> Wie is daarvoor verantwoordelijk?</text:p>
            <text:p text:style-name="al">Het vaststellen van een verdeelregel (beleidsregel) is een bevoegdheid van het college. Binnen</text:p>
            <text:p text:style-name="al">het college is de portefeuillehouder subsidiebeleid het eerste aanspreekpunt.</text:p>
            <text:p text:style-name="al"/>
          </text:section>
          <text:section text:name="artikel_id1-3-2-2-11" text:style-name="artikel">
            <text:p text:style-name="artikel_kop_titel"><text:span text:style-name="artikel_kop_label"/> <text:span text:style-name="artikel_kop_nr">3.5</text:span> Welke overige relevante informatie is beschikbaar?</text:p>
            <text:p text:style-name="al">
            <text:span text:style-name="nadrukcur">Juridische aspecten</text:span>
          </text:p>
            <text:p text:style-name="al">Tegen het vaststellen van een verdeelregel is geen bezwaar en beroep mogelijk.</text:p>
            <text:p text:style-name="al">Alle organisaties die op basis van de huidige verdeelregels subsidie ontvangen, zullen vanaf</text:p>
            <text:p text:style-name="al">2023 en 2024 minder subsidie ontvangen dan voorheen. Dit is een gevolg van de</text:p>
            <text:p text:style-name="al">ombuigingsopgave en de nieuwe verdeelregels. De huidige subsidieontvangers ontvangen van</text:p>
            <text:p text:style-name="al">ons een voornemen en een besluit waarin wij de vermindering van de subsidie vanaf 2023 en</text:p>
            <text:p text:style-name="al">2024 aangeven. Op deze manier houden wij ons voor het sterk verminderen van een subsidie</text:p>
            <text:p text:style-name="al">aan de redelijke termijn, zoals gesteld in artikel 4:51 van de Algemene wet bestuursrecht. In</text:p>
            <text:p text:style-name="al">2022 wordt de subsidie nog verleend op basis van de huidige verdeelregels.</text:p>
            <text:p text:style-name="al"/>
            <text:p text:style-name="al">
            <text:span text:style-name="nadrukcur">Communicatie</text:span>
          </text:p>
            <text:p text:style-name="al">Het vaststellen van verdeelregels en het subsidieplafond maken wij via de website</text:p>
            <text:p text:style-name="al">officielebekendmakingen.nl bekend. De aanvragers ontvangen schriftelijk van ons de nieuwe</text:p>
            <text:p text:style-name="al">verdeelregels.</text:p>
            <text:p text:style-name="al"/>
            <text:p text:style-name="al">
            <text:span text:style-name="nadrukvet">4. Ondertekening</text:span>
          </text:p>
            <text:p text:style-name="al"/>
            <text:p text:style-name="al">Burgemeester en wethouders van de gemeente Haarlemmermeer,</text:p>
            <text:p text:style-name="al">De loco-secretaris, de burgemeester,</text:p>
            <text:p text:style-name="al"/>
            <text:p text:style-name="al">Michiel Ruis Marianne Schuurmans-Wijdeven</text:p>
            <text:p text:style-name="al"/>
            <text:p text:style-name="al">
            <text:span text:style-name="nadrukvet">Bijlage(n)</text:span>
          </text:p>
            <text:p text:style-name="al">• Verdeelregel Ontmoeten</text:p>
            <text:p text:style-name="al">• Verdeelregel Vrijwillig jeugd- en jongerenwerk</text:p>
            <text:p text:style-name="al"/>
            <text:p text:style-name="al"/>
            <text:p text:style-name="al"/>
            <text:p text:style-name="al">
            <text:span text:style-name="nadrukvet">Ontmoeten</text:span>
          </text:p>
            <text:p text:style-name="al"/>
            <text:p text:style-name="al">
            <text:span text:style-name="nadrukvet">Relevante beleidsnota’s:</text:span>
          </text:p>
            <text:p text:style-name="al">’Koersvast, steeds beter’, Beleidskader voor het Sociaal Domein 2019-2023 (2019.0058019)</text:p>
            <text:p text:style-name="al"/>
            <text:p text:style-name="al">
            <text:span text:style-name="nadrukvet">Doelstelling</text:span>
          </text:p>
            <text:p text:style-name="al">Inwoners in een kwetsbare (maatschappelijke) positie laagdrempelige, ontspannende activiteiten in collectief verband aanbieden. Deelnemers houden een oogje op elkaar, vrijwilligers kunnen signaleren of een deelnemer meer ondersteuning nodig heeft. Hierdoor kan eenzaamheid of isolement voorkomen worden.</text:p>
            <text:p text:style-name="al"/>
            <text:p text:style-name="al">
            <text:span text:style-name="nadrukvet">Activiteiten</text:span>
          </text:p>
            <text:p text:style-name="al">Het organiseren van activiteiten door een vrijwilligersorganisatie, waarbij de nadruk ligt op voorlichting, ontmoeten en bestrijden van eenzaamheid voor mensen in een kwetsbare (maatschappelijke) situatie.</text:p>
            <text:p text:style-name="al">Subsidiabel zijn de volgende activiteiten:</text:p>
            <text:list text:style-name="id1-3-2-2-11-41">
              <text:list-item text:style-override="id1-3-2-2-11-41-1">
                <text:number>•</text:number>
                <text:p text:style-name="al">activiteiten voor senioren;</text:p>
              </text:list-item>
              <text:list-item text:style-override="id1-3-2-2-11-41-2">
                <text:number>•</text:number>
                <text:p text:style-name="al">activiteiten voor mensen met een migratieachtergrond;</text:p>
              </text:list-item>
              <text:list-item text:style-override="id1-3-2-2-11-41-3">
                <text:number>•</text:number>
                <text:p text:style-name="al">activiteiten voor mensen met een beperking;</text:p>
              </text:list-item>
              <text:list-item text:style-override="id1-3-2-2-11-41-4">
                <text:number>•</text:number>
                <text:p text:style-name="al">activiteiten voor inwoners uit het werkgebied van een dorps- of wijkraad.</text:p>
              </text:list-item>
            </text:list>
            <text:p text:style-name="al">Bijvoorbeeld: repeterende activiteiten zoals gespreks-, discussiegroepen, sport, spel of creatieve activiteiten. Leren van de taal door middel van conversatielessen. Speciale activiteiten, gericht op een feestdag of een ander bijzonder moment zoals Kerstmis, Nieuwjaar, Sinterklaas, Suikerfeest, Offerfeest.</text:p>
            <text:p text:style-name="al"/>
            <text:p text:style-name="al">
            <text:span text:style-name="nadrukvet">Doelgroepen</text:span>
          </text:p>
            <text:list text:style-name="id1-3-2-2-11-45">
              <text:list-item text:style-override="id1-3-2-2-11-45-1">
                <text:number>•</text:number>
                <text:p text:style-name="al">Inwoners die activiteiten bezoeken van een dorps- of wijkraad.</text:p>
              </text:list-item>
              <text:list-item text:style-override="id1-3-2-2-11-45-2">
                <text:number>•</text:number>
                <text:p text:style-name="al">Mensen met een migratieachtergrond.</text:p>
              </text:list-item>
              <text:list-item text:style-override="id1-3-2-2-11-45-3">
                <text:number>•</text:number>
                <text:p text:style-name="al">Mensen met een beperking.</text:p>
              </text:list-item>
              <text:list-item text:style-override="id1-3-2-2-11-45-4">
                <text:number>•</text:number>
                <text:p text:style-name="al">Senioren.</text:p>
              </text:list-item>
            </text:list>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11-57">
              <text:list-item text:style-override="id1-3-2-2-11-57-1">
                <text:number>•</text:number>
                <text:p text:style-name="al">€ 25 per bijeenkomst;</text:p>
              </text:list-item>
              <text:list-item text:style-override="id1-3-2-2-11-57-2">
                <text:number>•</text:number>
                <text:p text:style-name="al">€ 150 per bijzondere bijeenkomst met een maximum van 2 per jaar (bijvoorbeeld bijeenkomsten met Kerstmis, Nieuwjaar, Sinterklaas, Suikerfeest, Offerfeest);</text:p>
              </text:list-item>
              <text:list-item text:style-override="id1-3-2-2-11-57-3">
                <text:number>•</text:number>
                <text:p text:style-name="al">maximaal te verstrekken subsidie is € 2.500;</text:p>
              </text:list-item>
              <text:list-item text:style-override="id1-3-2-2-11-57-4">
                <text:number>•</text:number>
                <text:p text:style-name="al">minimaal te verstrekken subsidie is € 650.</text:p>
              </text:list-item>
              <text:list-item text:style-override="id1-3-2-2-11-57-5">
                <text:number/>
                <text:p text:style-name="al"/>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
            <text:span text:style-name="nadrukcur">Definities</text:span>
          </text:p>
            <text:p text:style-name="al">Vrijwilligersorganisatie: een organisatie die wordt aangestuurd of geleid door vrijwilligers en waarbij de activiteiten door vrijwilligers worden begeleid.</text:p>
            <text:p text:style-name="al"/>
            <text:p text:style-name="al">
            <text:span text:style-name="nadrukcur">Voorwaarden/verplichtingen</text:span>
          </text:p>
            <text:list text:style-name="id1-3-2-2-11-66">
              <text:list-item text:style-override="id1-3-2-2-11-66-1">
                <text:number>1.</text:number>
                <text:p text:style-name="al">Alleen activiteiten gehouden in de gemeente Haarlemmermeer komen voor subsidie in aanmerking. Uitzondering hierop zijn activiteiten georganiseerd voor mensen met een beperking. Vanwege het geringe aanbod van activiteiten voor deze doelgroep kunnen de organisaties in aangrenzende gemeenten Aalsmeer, Amstelveen en Sassenheim die onder de oude regeling (sociaal culturele activiteiten voor mensen met een beperking) subsidie ontvingen, subsidie aanvragen voor deelnemers uit de gemeente Haarlemmermeer.</text:p>
              </text:list-item>
              <text:list-item text:style-override="id1-3-2-2-11-66-2">
                <text:number>2.</text:number>
                <text:p text:style-name="al">De activiteiten worden uitgevoerd door een vrijwilligersorganisatie.</text:p>
              </text:list-item>
              <text:list-item text:style-override="id1-3-2-2-11-66-3">
                <text:number>3.</text:number>
                <text:p text:style-name="al">Activiteiten dienen voor zover mogelijk plaats te vinden in een gemeentelijke, of door de gemeente gesubsidieerde, accommodatie (zoals dorpshuis of jongerencentrum van Stichting Maatvast of een zelfstandig dorpshuis, gemeentelijke kinderboerderij, bibliotheek).</text:p>
              </text:list-item>
              <text:list-item text:style-override="id1-3-2-2-11-66-4">
                <text:number>4.</text:number>
                <text:p text:style-name="al">Per activiteit moeten er ten minste 7 Haarlemmermeerse deelnemers aanwezig zijn.</text:p>
              </text:list-item>
              <text:list-item text:style-override="id1-3-2-2-11-66-5">
                <text:number>5.</text:number>
                <text:p text:style-name="al">Specifieke verplichtingen kunnen worden opgenomen in de subsidiebeschikking.</text:p>
              </text:list-item>
              <text:list-item text:style-override="id1-3-2-2-11-66-6">
                <text:number>6.</text:number>
                <text:p text:style-name="al">Aanvragers dienen – waar mogelijk van toepassing – aan te tonen hoe wordt samengewerkt met andere gesubsidieerde organisaties zoals het Taalhuis, Stichting MeerWaarde, de dorpshuizen en vrijwilligersorganisaties. Bijvoorbeeld door het uitvoeren van gezamenlijke activiteiten of het gezamenlijk gebruik van ruimtes. We willen een meer integrale aanpak tussen organisaties bevorderen.</text:p>
              </text:list-item>
            </text:list>
            <text:p text:style-name="al"/>
            <text:p text:style-name="al">
            <text:span text:style-name="nadrukvet">3.12 Vrijwillig jeugd- en jongerenwerk</text:span>
          </text:p>
            <text:p text:style-name="al"/>
            <text:p text:style-name="al">
            <text:span text:style-name="nadrukvet">Doelstelling</text:span>
          </text:p>
            <text:p text:style-name="al">Het organiseren van activiteiten voor de jeugd, gericht op zinvolle vrijetijdsbesteding en het verbeteren van het woon- en leefklimaat in de gemeente Haarlemmermeer, georganiseerd door het vrijwillig jeugd- en jongerenwerk.</text:p>
            <text:p text:style-name="al"/>
            <text:p text:style-name="al">
            <text:span text:style-name="nadrukvet">Activiteiten</text:span>
          </text:p>
            <text:p text:style-name="al">Het onder gekwalificeerde leiding aanbieden van (bewegings)activiteiten aan jeugdleden in verenigingsverband door jeugdorganisaties (stichtingen), niet zijnde bedrijfsverenigingen, gevestigd in de gemeente Haarlemmermeer. Het betreft een of meer soorten activiteiten uit de volgende lijst: scouting, acrobatiek, jeugdwerk, speeltuinwerk, kindervakantiewerk.</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Een door het college vastgesteld maximaal bedrag per soort activiteit vermenigvuldigd met het aantal</text:p>
            <text:p text:style-name="al">jeugdleden woonachtig in de gemeente Haarlemmermeer.</text:p>
            <text:p text:style-name="al">Voor speeltuinwerk bedraagt het maximaal aan te vragen subsidiebedrag € 15.000 per aanvrager.</text:p>
            <text:section text:name="table_id1-3-2-2-11-89" text:style-name="table">
              <text:p text:style-name="table_top"/>
              <table:table table:style-name="tgroup">
                <table:table-column table:style-name="id1-3-2-2-11-89-1-1"/>
                <table:table-row table:style-name="row">
                  <table:table-cell table:style-name="entry" table:number-rows-spanned="1" table:number-columns-spanned="1">
                    <text:p text:style-name="table_al"/>
                  </table:table-cell>
                </table:table-row>
              </table:table>
              <table:table table:style-name="tgroup">
                <table:table-column table:style-name="id1-3-2-2-11-89-2-1"/>
                <table:table-column table:style-name="id1-3-2-2-11-89-2-2"/>
                <table:table-row table:style-name="row">
                  <table:table-cell table:style-name="entry" table:number-rows-spanned="1" table:number-columns-spanned="1">
                    <text:p text:style-name="table_al">Soort activiteit</text:p>
                  </table:table-cell>
                  <table:table-cell table:style-name="entry" table:number-rows-spanned="1" table:number-columns-spanned="1">
                    <text:p text:style-name="table_al">Maximaal bedrag per soort activiteit</text:p>
                  </table:table-cell>
                </table:table-row>
                <table:table-row table:style-name="row">
                  <table:table-cell table:style-name="entry" table:number-rows-spanned="1" table:number-columns-spanned="1">
                    <text:p text:style-name="table_al">Scouting en jeugdwerk</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Speeltuinwerk</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Acrobatie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Kindervakantiewerk</text:p>
                  </table:table-cell>
                  <table:table-cell table:style-name="entry" table:number-rows-spanned="1" table:number-columns-spanned="1">
                    <text:p text:style-name="table_al"> € 45</text:p>
                  </table:table-cell>
                </table:table-row>
              </table:table>
              <text:p text:style-name="table_bottom"/>
            </text:section>
            <text:p text:style-name="al"/>
            <text:p text:style-name="al">Minimaal te verstrekken subsidiebedrag is € 650.</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p text:style-name="al">
            <text:span text:style-name="nadrukcur">Nadere eisen:</text:span>
          </text:p>
            <text:list text:style-name="id1-3-2-2-11-98">
              <text:list-item text:style-override="id1-3-2-2-11-98-1">
                <text:number>1.</text:number>
                <text:p text:style-name="al">De aanvrager is gevestigd in de gemeente Haarlemmermeer.</text:p>
              </text:list-item>
              <text:list-item text:style-override="id1-3-2-2-11-98-2">
                <text:number>2.</text:number>
                <text:p text:style-name="al">De activiteiten vinden plaats in de gemeente Haarlemmermeer.</text:p>
              </text:list-item>
              <text:list-item text:style-override="id1-3-2-2-11-98-3">
                <text:number>3.</text:number>
                <text:p text:style-name="al">De activiteiten worden uitsluitend met behulp van vrijwilligers aangeboden.</text:p>
              </text:list-item>
              <text:list-item text:style-override="id1-3-2-2-11-98-4">
                <text:number>4.</text:number>
                <text:p text:style-name="al">Het aantal jeugdleden wordt bepaald aan de hand van de ledenlijst. De peildatum is 1 januari van het jaar voorafgaand aan het subsidiejaar. De lijst wordt bij de subsidieaanvraag meegestuurd.</text:p>
              </text:list-item>
              <text:list-item text:style-override="id1-3-2-2-11-98-5">
                <text:number>5.</text:number>
                <text:p text:style-name="al">De scoutingvereniging is lid van de vereniging Scouting Nederland. Scoutingverenigingen dienen de deelnemers- of ledenlijst te overleggen die door het Landelijk Bureau Scouting wordt afgegeven.</text:p>
              </text:list-item>
            </text:list>
            <text:p text:style-name="al"/>
            <text:p text:style-name="al">
            <text:span text:style-name="nadrukcur">Definities</text:span>
          </text:p>
            <text:list text:style-name="id1-3-2-2-11-101">
              <text:list-item text:style-override="id1-3-2-2-11-101-1">
                <text:number>a.</text:number>
                <text:p text:style-name="al">Jeugd(leden)</text:p>
              </text:list-item>
              <text:list-item text:style-override="id1-3-2-2-11-101-2">
                <text:number/>
                <text:p text:style-name="al">In de gemeente Haarlemmermeer woonachtig en met ingang van 1 januari van het subsidiejaar nog niet de leeftijd van 18 jaar hebben bereikt.</text:p>
              </text:list-item>
              <text:list-item text:style-override="id1-3-2-2-11-101-3">
                <text:number>b.</text:number>
                <text:p text:style-name="al">Speeltuinwerk</text:p>
              </text:list-item>
              <text:list-item text:style-override="id1-3-2-2-11-101-4">
                <text:number/>
                <text:p text:style-name="al">Het gelegenheid geven tot spelen aan kinderen op een door middel van een hekwerk afgesloten of door dicht groen omgeven ruimte in de open lucht, die bestemd en ingericht is voor het spelen met elkaar, met de aanwezige materialen, waarbij sprake is van spelbegeleiding of toezicht.</text:p>
              </text:list-item>
              <text:list-item text:style-override="id1-3-2-2-11-101-5">
                <text:number>c.</text:number>
                <text:p text:style-name="al">Kindervakantiewerk</text:p>
              </text:list-item>
              <text:list-item text:style-override="id1-3-2-2-11-101-6">
                <text:number/>
                <text:p text:style-name="al">Werk, dat bestaat uit activiteiten voor Haarlemmermeerse kinderen in de basisschoolleeftijd. Het werk wordt uitgevoerd op basis van een programma en uitsluitend met behulp van vrijwilligers gedurende minimaal 5 en maximaal 10 dagen in de zomervakantie van de schol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54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DC.source">afdeling 10.1.1 van de Algemene wet bestuursrecht]|[1.0:c:BWBR0005537&amp;afdeling=10.1.1&amp;g=2021-11-01</meta:user-defined>
    <meta:user-defined meta:name="DC.source">artikel 156 van de Gemeentewet]|[1.0:c:BWBR0005416&amp;artikel=156&amp;g=2021-07-10</meta:user-defined>
    <meta:user-defined meta:name="DC.source">artikel 165 van de Gemeentewet]|[1.0:c:BWBR0005416&amp;artikel=165&amp;g=2021-07-10</meta:user-defined>
    <meta:user-defined meta:name="DC.source">artikel 168 van de Gemeentewet]|[1.0:c:BWBR0005416&amp;artikel=168&amp;g=2021-07-10</meta:user-defined>
    <meta:user-defined meta:name="DC.source">artikel 171 van de Gemeentewet]|[1.0:c:BWBR0005416&amp;artikel=171&amp;g=2021-07-10</meta:user-defined>
    <meta:user-defined meta:name="DC.source">artikel 178 van de Gemeentewet]|[1.0:c:BWBR0005416&amp;artikel=178&amp;g=2021-07-10</meta:user-defined>
    <dc:language>nl</dc:language>
    <meta:user-defined meta:name="OVERHEIDop.locatietype/OVERHEIDop.gebiedsmarkering">Gemeente</meta:user-defined>
    <meta:user-defined meta:name="DC.title">Optimalisatie verdeelregel Vrijwillig jeugd- en jongerenwerk en verdeelregel Ontmoeten Gemeente Haarlemmermeer</meta:user-defined>
    <meta:user-defined meta:name="DCTERMS.W3CDTF/DCTERMS.available">2021-12-08</meta:user-defined>
    <meta:user-defined meta:name="OVERHEIDop.externeBijlage">Optimalisatie verdeelregel VJJW en Ontmoeten|exb-2021-71111</meta:user-defined>
    <meta:user-defined meta:name="DCTERMS.W3CDTF/OVERHEIDop.jaargang">2021</meta:user-defined>
    <meta:user-defined meta:name="OVERHEIDop.publicationIssue">445472</meta:user-defined>
    <meta:user-defined meta:name="OVERHEIDop.betreftRegeling">CVDR666142_1</meta:user-defined>
    <meta:user-defined meta:name="xs:date/OVERHEIDop.startdatum">2021-12-08</meta:user-defined>
    <meta:user-defined meta:name="OVERHEIDop.GmbID/DC.identifier">gmb-2021-445472</meta:user-defined>
    <meta:user-defined meta:name="OVERHEIDop.versieInformatie"/>
  </office:meta>
</office:document-meta>
</file>