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bullet style:num-suffix="" text:bullet-char="​" text:level="1">
        <style:list-level-properties text:min-label-width="10mm"/>
      </text:list-level-style-bullet>
    </text:list-style>
    <style:style style:family="table-column" style:parent-style-name="colspec" style:name="id1-3-2-2-7-2-2-1-1">
      <style:table-column-properties style:rel-column-width="50*"/>
    </style:style>
    <style:style style:family="table-column" style:parent-style-name="colspec" style:name="id1-3-2-2-7-2-2-1-2">
      <style:table-column-properties style:rel-column-width="41*"/>
    </style:style>
    <text:list-style style:name="id1-3-2-2-7-2-3">
      <text:list-level-style-bullet style:num-suffix="" text:bullet-char="​" text:level="1">
        <style:list-level-properties text:min-label-width="10mm"/>
      </text:list-level-style-bullet>
    </text:list-style>
    <text:list-style style:name="id1-3-2-2-7-2-3-1">
      <text:list-level-style-bullet style:num-suffix="" text:bullet-char="​" text:level="1">
        <style:list-level-properties text:min-label-width="10mm"/>
      </text:list-level-style-bullet>
    </text:list-style>
    <text:list-style style:name="id1-3-2-2-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bullet style:num-suffix="" text:bullet-char="​" text:level="1">
        <style:list-level-properties text:min-label-width="10mm"/>
      </text:list-level-style-bullet>
    </text:list-style>
    <style:style style:family="table-column" style:parent-style-name="colspec" style:name="id1-3-2-2-7-2-4-1-1">
      <style:table-column-properties style:rel-column-width="35*"/>
    </style:style>
    <style:style style:family="table-column" style:parent-style-name="colspec" style:name="id1-3-2-2-7-2-4-1-2">
      <style:table-column-properties style:rel-column-width="29*"/>
    </style:style>
    <style:style style:family="table-column" style:parent-style-name="colspec" style:name="id1-3-2-2-7-2-4-1-3">
      <style:table-column-properties style:rel-column-width="30*"/>
    </style:style>
    <text:list-style style:name="id1-3-2-2-7-2-5">
      <text:list-level-style-bullet style:num-suffix="" text:bullet-char="​" text:level="1">
        <style:list-level-properties text:min-label-width="10mm"/>
      </text:list-level-style-bullet>
    </text:list-style>
    <text:list-style style:name="id1-3-2-2-7-2-5-1">
      <text:list-level-style-bullet style:num-suffix="" text:bullet-char="​" text:level="1">
        <style:list-level-properties text:min-label-width="10mm"/>
      </text:list-level-style-bullet>
    </text:list-style>
    <text:list-style style:name="id1-3-2-2-7-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15*"/>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opvang en VVE 2022</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overwegende dat het voor subsidieverlening aan een aanbieder van peuteropvang en VVE noodzakelijk is om nadere regels vast te stellen;</text:p>
            <text:p text:style-name="al"/>
            <text:p text:style-name="al">gelet op de Wet Kinderopvang, het Besluit basisvoorwaarden kwaliteit voorschoolse educatie, de Wet op het primair onderwijs, de Wet harmonisatie kinderopvang en peuterspeelzaalwerken, de Wet Innovatie en Kwaliteit Kinderopvang;</text:p>
            <text:p text:style-name="al"/>
            <text:p text:style-name="al">gelet op artikel 156, derde lid van de Gemeentewet;</text:p>
            <text:p text:style-name="al"/>
            <text:p text:style-name="al">gelet op artikel 3, eerste lid van de Algemene subsidieverordening 2017 gemeente Dronten;</text:p>
            <text:p text:style-name="al"/>
            <text:p text:style-name="al">B E S L U I T:</text:p>
            <text:p text:style-name="al"/>
            <text:p text:style-name="al">Vast te stellen de volgende <text:span text:style-name="nadrukvet">Subsidieregeling peuteropvang en VVE 2022</text:span><text:span text:style-name="nadrukve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Artikel</text:span> <text:span text:style-name="nr">1:</text:span> Begripsomschrijvingen </text:p>
            <text:section text:name="structuurtekst_id1-3-2-2-2-2" text:style-name="structuurtekst">
              <text:list text:style-name="id1-3-2-2-2-2-1">
                <text:list-item text:style-override="id1-3-2-2-2-2-1-1">
                  <text:number>a.</text:number>
                  <text:p text:style-name="al">In deze regeling wordt verstaan onder:</text:p>
                </text:list-item>
                <text:list-item text:style-override="id1-3-2-2-2-2-1-2">
                  <text:number>b.</text:number>
                  <text:p text:style-name="al">aanbieder: degene aan wie een onderneming als bedoeld in de Handelsregisterwet 2007 toebehoort en die met die onderneming een kindercentrum exploiteert in de gemeente Dronten;</text:p>
                </text:list-item>
                <text:list-item text:style-override="id1-3-2-2-2-2-1-3">
                  <text:number>c.</text:number>
                  <text:p text:style-name="al">ASV: Algemene Subsidieverordening gemeente Dronten 2017; </text:p>
                </text:list-item>
                <text:list-item text:style-override="id1-3-2-2-2-2-1-4">
                  <text:number>d.</text:number>
                  <text:p text:style-name="al">BSN: het Burgerservicenummer is een uniek persoonsnummer dat iedereen krijgt die staat ingeschreven in de Basis Registratie Personen (BRP);</text:p>
                </text:list-item>
                <text:list-item text:style-override="id1-3-2-2-2-2-1-5">
                  <text:number>e.</text:number>
                  <text:p text:style-name="al">kindercentrum: een voorziening waar kinderopvang plaatsvindt, anders dan gastouderopvang als bedoeld in artikel 1.1 van de Wet Kinderopvang, die is gevestigd in de gemeente Dronten en die is opgenomen in het LRK;</text:p>
                </text:list-item>
                <text:list-item text:style-override="id1-3-2-2-2-2-1-6">
                  <text:number>f.</text:number>
                  <text:p text:style-name="al">kopsubsidie: subsidie die aan de aanbieder wordt toegekend als tegemoetkoming voor ouders om het verschil tussen kostprijs per uur en het maximum uurtarief voor kinderdagopvang te overbruggen; </text:p>
                </text:list-item>
                <text:list-item text:style-override="id1-3-2-2-2-2-1-7">
                  <text:number>g.</text:number>
                  <text:p text:style-name="al">LRK: Landelijk Register Kinderopvang, registratiesysteem met gegevens van alle kinderopvangvoorzieningen in Nederland, als bedoeld in artikel 1.47b eerste lid van de Wet kinderopvang;</text:p>
                </text:list-item>
                <text:list-item text:style-override="id1-3-2-2-2-2-1-8">
                  <text:number>h.</text:number>
                  <text:p text:style-name="al">ouder: ouder of verzorger van de peuter op wie de kinderopvang (reguliere peuteropvang, VE-peuteropvang of VE-kinderdagopvang) betrekking heeft;</text:p>
                </text:list-item>
                <text:list-item text:style-override="id1-3-2-2-2-2-1-9">
                  <text:number>i.</text:number>
                  <text:p text:style-name="al">ouderbijdrage: het inkomensafhankelijke bedrag dat als vaste eigen bijdrage van de ouders verschuldigd is voor kinderopvang voor hun peuter;</text:p>
                </text:list-item>
                <text:list-item text:style-override="id1-3-2-2-2-2-1-10">
                  <text:number>j.</text:number>
                  <text:p text:style-name="al">peuterplek: opvangplek voor een peuter van 2 jaar tot zijn start in het basisonderwijs in een kindercentrum;</text:p>
                </text:list-item>
                <text:list-item text:style-override="id1-3-2-2-2-2-1-11">
                  <text:number>k.</text:number>
                  <text:p text:style-name="al">reguliere peuter: kind van 2 jaar tot zijn start in het basisonderwijs in de peuteropvang zonder indicatie voor VE die woont in de gemeente Dronten;</text:p>
                </text:list-item>
                <text:list-item text:style-override="id1-3-2-2-2-2-1-12">
                  <text:number>l.</text:number>
                  <text:p text:style-name="al">kinderopvangtoeslag: de tegemoetkoming van het Rijk aan ouders bedoeld als gedeeltelijke bijdrage in de kosten voor reguliere peuteropvang, VE-peuteropvang of VE-kinderdagopvang;</text:p>
                </text:list-item>
                <text:list-item text:style-override="id1-3-2-2-2-2-1-13">
                  <text:number>m.</text:number>
                  <text:p text:style-name="al">maximum uurtarief kinderopvangtoeslag: de maximum uurprijs zoals opgenomen voor de dagopvang artikel 4 lid 1 sub a Besluit kinderopvangtoeslag voor het betreffende jaar;</text:p>
                </text:list-item>
                <text:list-item text:style-override="id1-3-2-2-2-2-1-14">
                  <text:number>n.</text:number>
                  <text:p text:style-name="al">toezichthouder: de toezichthouder als bedoeld in artikel 1.61 van de Wet kinderopvang;</text:p>
                </text:list-item>
                <text:list-item text:style-override="id1-3-2-2-2-2-1-15">
                  <text:number>o.</text:number>
                  <text:p text:style-name="al">verzamelinkomen: door de Belastingdienst gehanteerde term voor het jaarinkomen uit box1, box2 en box3 verminderd met de aftrekposten. Het betreft hier het jaarinkomen van het hele gezin;</text:p>
                </text:list-item>
                <text:list-item text:style-override="id1-3-2-2-2-2-1-16">
                  <text:number>p.</text:number>
                  <text:p text:style-name="al">VE-peuteropvang: een VE geregistreerde voorschoolse voorziening voor peuteropvang binnen de gemeente Dronten die voldoet aan zowel de landelijke eisen voor VVE als aan het Drontense Kwaliteitskader voor VVE en qua samenstelling een afspiegeling vormt van de peuterpopulatie in de buurt. </text:p>
                </text:list-item>
                <text:list-item text:style-override="id1-3-2-2-2-2-1-17">
                  <text:number>q.</text:number>
                  <text:p text:style-name="al">VE-kinderdagopvang: een VE geregistreerde voorschoolse voorziening voor dagopvang binnen de gemeente Dronten die voldoet aan zowel de landelijke eisen voor VVE als aan het Drontense Kwaliteitskader voor VVE en qua samenstelling een afspiegeling vormt van de peuterpopulatie in de buurt. </text:p>
                </text:list-item>
                <text:list-item text:style-override="id1-3-2-2-2-2-1-18">
                  <text:number>r.</text:number>
                  <text:p text:style-name="al">VE-peuter: een kind in de leeftijd van 2,5 jaar tot zijn start in het basisonderwijs die woont in de gemeente Dronten met een risico op een ontwikkelingsachterstand, speciaal een taalachterstand, waarvoor de Jeugdgezondheidszorg een VVE-indicatie heeft afgegeven.</text:p>
                </text:list-item>
              </text:list>
            </text:section>
          </text:section>
          <text:section text:name="paragraaf_id1-3-2-2-3" text:style-name="paragraaf">
            <text:p text:style-name="paragraaf_kop"><text:span text:style-name="label">Artikel</text:span> <text:span text:style-name="nr">2:</text:span> Doel </text:p>
            <text:section text:name="structuurtekst_id1-3-2-2-3-2" text:style-name="structuurtekst">
              <text:p text:style-name="al">Deze regeling heeft als doel om peuteropvang, VE-peuteropvang en VE-kinderopvang toegankelijk te maken voor reguliere en VE-peuter, om hen zo een goede start op de basisschool te geven.</text:p>
              <text:p text:style-name="al"/>
            </text:section>
          </text:section>
          <text:section text:name="paragraaf_id1-3-2-2-4" text:style-name="paragraaf">
            <text:p text:style-name="paragraaf_kop"><text:span text:style-name="label">Artikel</text:span> <text:span text:style-name="nr">3:</text:span> Subsidiabele activiteiten </text:p>
            <text:section text:name="structuurtekst_id1-3-2-2-4-2" text:style-name="structuurtekst">
              <text:list text:style-name="id1-3-2-2-4-2-1">
                <text:list-item text:style-override="id1-3-2-2-4-2-1-1">
                  <text:number>1.</text:number>
                  <text:p text:style-name="al">Subsidie wordt verleend aan een aanbieder die reguliere peuteropvang, VE-peuteropvang en/of VE-kinderdagopvang aanbiedt in de gemeente Dronten:</text:p>
                  <text:list text:style-name="id1-3-2-2-4-2-1-1-3">
                    <text:list-item text:style-override="id1-3-2-2-4-2-1-1-3-1">
                      <text:number>a.</text:number>
                      <text:p text:style-name="al">ten behoeve van een VE-peuter woonachtig in de gemeente Dronten voor maximaal 640 uur per jaar (rekenkundig gebaseerd op 16 uur x 40 weken per jaar. Deze berekeningen is een voorbeeld en kan per individueel geval verschillen, zolang het maximaal aantal uur niet wordt overschreden). </text:p>
                    </text:list-item>
                    <text:list-item text:style-override="id1-3-2-2-4-2-1-1-3-2">
                      <text:number>b.</text:number>
                      <text:p text:style-name="al">ten behoeve van een reguliere peuter woonachtig in de gemeente Dronten voor maximaal 320 uur per jaar (rekenkundig gebaseerd op 8 uur x 40 weken per jaar. Deze berekeningen is een voorbeeld en kan per individueel geval verschillen, zolang het maximaal aantal uur niet wordt overschreden). </text:p>
                    </text:list-item>
                  </text:list>
                </text:list-item>
                <text:list-item text:style-override="id1-3-2-2-4-2-1-2">
                  <text:number>2.</text:number>
                  <text:p text:style-name="al">Subsidie wordt verleend aan een aanbieder in de gemeente Dronten waar VE wordt geboden aan een VE-peuter woonachtig in de gemeente Dronten in de kinderdagopvang, waarvan de ouders omwille van de combinatie arbeid en zorg hun kind naar de dagopvang brengen. Bij deze vorm van VE-opvang geldt een minimum van 3 dagen per week en maximum van 6 uur per dag die meegeteld mag worden voor de wettelijk te behalen urennorm van 960 uur VE voor VE-peuters van 2,5 jaar tot 4 jaar oud. Subsidie bedraagt dan maximaal 8 uur per week op basis van het uurtarief kinderopvangtoeslag. </text:p>
                </text:list-item>
              </text:list>
            </text:section>
          </text:section>
          <text:section text:name="paragraaf_id1-3-2-2-5" text:style-name="paragraaf">
            <text:p text:style-name="paragraaf_kop"><text:span text:style-name="label">Artikel</text:span> <text:span text:style-name="nr">4:</text:span> Doelgroepen</text:p>
            <text:section text:name="structuurtekst_id1-3-2-2-5-2" text:style-name="structuurtekst">
              <text:list text:style-name="id1-3-2-2-5-2-1">
                <text:list-item text:style-override="id1-3-2-2-5-2-1-1">
                  <text:number>1.</text:number>
                  <text:p text:style-name="al">Voor deze subsidieregeling worden de volgende doelgroepen gehanteerd:</text:p>
                  <text:list text:style-name="id1-3-2-2-5-2-1-1-3">
                    <text:list-item text:style-override="id1-3-2-2-5-2-1-1-3-1">
                      <text:number>a.</text:number>
                      <text:p text:style-name="al">reguliere peuters uit de gemeente Dronten die naar de reguliere peuteropvang gaan en waarvan de ouders wel recht hebben op kinderopvangtoeslag;</text:p>
                    </text:list-item>
                    <text:list-item text:style-override="id1-3-2-2-5-2-1-1-3-2">
                      <text:number>b.</text:number>
                      <text:p text:style-name="al">reguliere peuters uit de gemeente Dronten die naar de reguliere peuteropvang gaan en waarvan de ouders geen recht hebben op kinderopvangtoeslag;</text:p>
                    </text:list-item>
                    <text:list-item text:style-override="id1-3-2-2-5-2-1-1-3-3">
                      <text:number>c.</text:number>
                      <text:p text:style-name="al">VE-peuters uit de gemeente Dronten die naar de VE-peuteropvang gaan, waarvan de ouders wel recht hebben op kinderopvangtoeslag;</text:p>
                    </text:list-item>
                    <text:list-item text:style-override="id1-3-2-2-5-2-1-1-3-4">
                      <text:number>d.</text:number>
                      <text:p text:style-name="al">VE-peuters uit de gemeente Dronten die naar de VE-peuteropvang gaan waarvan de ouders geen recht hebben op kinderopvangtoeslag;</text:p>
                    </text:list-item>
                    <text:list-item text:style-override="id1-3-2-2-5-2-1-1-3-5">
                      <text:number>e.</text:number>
                      <text:p text:style-name="al">VE-peuters uit de gemeente Dronten die naar VE-kinderdagopvang gaan en minimaal 16 uur VVE afnemen (wettelijke norm).</text:p>
                    </text:list-item>
                  </text:list>
                </text:list-item>
              </text:list>
            </text:section>
          </text:section>
          <text:section text:name="paragraaf_id1-3-2-2-6" text:style-name="paragraaf">
            <text:p text:style-name="paragraaf_kop"><text:span text:style-name="label">Artikel</text:span> <text:span text:style-name="nr">5:</text:span> Aanvraag subsidie</text:p>
            <text:section text:name="structuurtekst_id1-3-2-2-6-2" text:style-name="structuurtekst">
              <text:list text:style-name="id1-3-2-2-6-2-1">
                <text:list-item text:style-override="id1-3-2-2-6-2-1-1">
                  <text:number>1.</text:number>
                  <text:p text:style-name="al">Subsidie voor reguliere peuteropvang kan alleen aangevraagd worden door een aanbieder van een kindercentrum dat is gevestigd in de gemeente Dronten en is geregistreerd in het LRK.</text:p>
                </text:list-item>
                <text:list-item text:style-override="id1-3-2-2-6-2-1-2">
                  <text:number>2.</text:number>
                  <text:p text:style-name="al">Subsidie voor VE-peuteropvang of VE-kinderdagopvang kan alleen aangevraagd worden door een aanbieder van een kindercentrum dat is gevestigd in de gemeente Dronten en dat werkt met een programma volgens artikel 5 van het Besluit basisvoorwaarden kwaliteit voorschoolse educatie en is geregistreerd in het LRK met Voorschoolse Educatie.</text:p>
                </text:list-item>
                <text:list-item text:style-override="id1-3-2-2-6-2-1-3">
                  <text:number>3.</text:number>
                  <text:p text:style-name="al">De aanvraag wordt ingediend conform het gemeentelijk subsidiebeleid. Daarbij wordt een door de gemeente opgesteld formulier speciaal voor peuteropvang en VVE ingediend. In de aanvraag geeft de aanbieder het verwachte aantal benodigde peuterplekken aan, uitgesplitst naar de doelgroepen genoemd in artikel 4 lid 1 a t/m e en uitgesplitst naar locatie.</text:p>
                </text:list-item>
                <text:list-item text:style-override="id1-3-2-2-6-2-1-4">
                  <text:number>4.</text:number>
                  <text:p text:style-name="al">De aanvraag moet uiterlijk 1 december in het jaar voorafgaand aan het jaar waarop de subsidie betrekking heeft te worden ingediend. </text:p>
                </text:list-item>
                <text:list-item text:style-override="id1-3-2-2-6-2-1-5">
                  <text:number>5.</text:number>
                  <text:p text:style-name="al">Op het moment dat gedurende het subsidiejaar blijkt dat er meer peuterplekken nodig zijn en dus meer subsidie nodig is, doet de aanbieder een aanvraag voor een aanvullende subsidie. </text:p>
                </text:list-item>
              </text:list>
            </text:section>
          </text:section>
          <text:section text:name="paragraaf_id1-3-2-2-7" text:style-name="paragraaf">
            <text:p text:style-name="paragraaf_kop"><text:span text:style-name="label">Artikel</text:span> <text:span text:style-name="nr">6:</text:span> Hoogte subsidiebedrag</text:p>
            <text:section text:name="structuurtekst_id1-3-2-2-7-2" text:style-name="structuurtekst">
              <text:list text:style-name="id1-3-2-2-7-2-1">
                <text:list-item text:style-override="id1-3-2-2-7-2-1-1">
                  <text:number>1.</text:number>
                  <text:p text:style-name="al">De hoogte van de subsidie is het aantal uren dat een peuter gebruikt maakt van de reguliere peuteropvang of VE-peuteropvang vermenigvuldigd met het uurtarief.</text:p>
                </text:list-item>
                <text:list-item text:style-override="id1-3-2-2-7-2-1-2">
                  <text:number>2.</text:number>
                  <text:p text:style-name="al">Het uurtarief van de subsidie voor de in artikel 4 lid 1 onder a en b genoemde doelgroep is gelijk aan het bedrag dat is opgenomen in tabel 1.</text:p>
                </text:list-item>
                <text:list-item text:style-override="id1-3-2-2-7-2-1-3">
                  <text:number/>
                  <text:p text:style-name="al"/>
                </text:list-item>
              </text:list>
              <text:section text:name="table_id1-3-2-2-7-2-2" text:style-name="table">
                <text:p text:style-name="table_top"/>
                <table:table table:style-name="tgroup">
                  <table:table-column table:style-name="id1-3-2-2-7-2-2-1-1"/>
                  <table:table-column table:style-name="id1-3-2-2-7-2-2-1-2"/>
                  <table:table-row table:style-name="row">
                    <table:table-cell table:style-name="cell_frame_all" table:number-rows-spanned="1" table:number-columns-spanned="2">
                      <text:p text:style-name="table_al">
                        <text:span text:style-name="nadrukvet">Tabel 1: Uurtarief subsidie reguliere peuter</text:span>
                      </text:p>
                    </table:table-cell>
                  </table:table-row>
                  <table:table-row table:style-name="row">
                    <table:table-cell table:style-name="cell_frame_all" table:number-rows-spanned="1" table:number-columns-spanned="2">
                      <text:p text:style-name="table_al">
                        <text:span text:style-name="nadrukvet">Peuteropvang vanaf 2 jaar  </text:span>
                      </text:p>
                    </table:table-cell>
                  </table:table-row>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eerste twee dagdelen per week </text:span>
                      </text:p>
                    </table:table-cell>
                  </table:table-row>
                  <table:table-row table:style-name="row">
                    <table:table-cell table:style-name="cell_frame_all" table:number-rows-spanned="1" table:number-columns-spanned="1">
                      <text:p text:style-name="table_al">Ouders hebben geen recht op kinderopvangtoeslag</text:p>
                    </table:table-cell>
                    <table:table-cell table:style-name="cell_frame_all" table:number-rows-spanned="1" table:number-columns-spanned="1">
                      <text:p text:style-name="table_al">€ 10,58 per uur - /- ouderbijdrage</text:p>
                    </table:table-cell>
                  </table:table-row>
                  <table:table-row table:style-name="row">
                    <table:table-cell table:style-name="cell_frame_all" table:number-rows-spanned="1" table:number-columns-spanned="1">
                      <text:p text:style-name="table_al">Ouders hebben wel recht op kinderopvangtoeslag</text:p>
                    </table:table-cell>
                    <table:table-cell table:style-name="cell_frame_all" table:number-rows-spanned="1" table:number-columns-spanned="1">
                      <text:p text:style-name="table_al">€ 10,58 per uur - /- maximum uurtarief</text:p>
                    </table:table-cell>
                  </table:table-row>
                </table:table>
                <text:p text:style-name="table_bottom"/>
              </text:section>
              <text:list text:style-name="id1-3-2-2-7-2-3">
                <text:list-item text:style-override="id1-3-2-2-7-2-3-1">
                  <text:number/>
                  <text:p text:style-name="al"/>
                </text:list-item>
                <text:list-item text:style-override="id1-3-2-2-7-2-3-2">
                  <text:number>3.</text:number>
                  <text:p text:style-name="al">Het uurtarief van de subsidie voor de in artikel 4 onder c en d genoemde doelgroep is gelijk aan het bedrag dat is opgenomen in tabel 2.</text:p>
                </text:list-item>
                <text:list-item text:style-override="id1-3-2-2-7-2-3-3">
                  <text:number/>
                  <text:p text:style-name="al"/>
                </text:list-item>
              </text:list>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cell_frame_all" table:number-rows-spanned="1" table:number-columns-spanned="3">
                      <text:p text:style-name="table_al">
                        <text:span text:style-name="nadrukvet">Tabel 2: Uurtarief subsidie VE-peuter </text:span>
                      </text:p>
                    </table:table-cell>
                  </table:table-row>
                  <table:table-row table:style-name="row">
                    <table:table-cell table:style-name="cell_frame_all" table:number-rows-spanned="1" table:number-columns-spanned="3">
                      <text:p text:style-name="table_al">
                        <text:span text:style-name="nadrukvet">VE-peuteropvang vanaf 2,5 jaar </text:span>
                      </text:p>
                    </table:table-cell>
                  </table:table-row>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eerste twee dagdelen per week</text:span>
                      </text:p>
                    </table:table-cell>
                    <table:table-cell table:style-name="cell_frame_all" table:number-rows-spanned="1" table:number-columns-spanned="1">
                      <text:p text:style-name="table_al">
                        <text:span text:style-name="nadrukvet">Uurtarief derde en vierde dagdeel per week</text:span>
                      </text:p>
                    </table:table-cell>
                  </table:table-row>
                  <table:table-row table:style-name="row">
                    <table:table-cell table:style-name="cell_frame_all" table:number-rows-spanned="1" table:number-columns-spanned="1">
                      <text:p text:style-name="table_al">Ouders hebben geen recht op kinderopvangtoeslag</text:p>
                    </table:table-cell>
                    <table:table-cell table:style-name="cell_frame_all" table:number-rows-spanned="1" table:number-columns-spanned="1">
                      <text:p text:style-name="table_al">€ 10,58 per uur - /-ouderbijdrage</text:p>
                    </table:table-cell>
                    <table:table-cell table:style-name="cell_frame_all" table:number-rows-spanned="1" table:number-columns-spanned="1">
                      <text:p text:style-name="table_al">€ 10,58 per uur</text:p>
                    </table:table-cell>
                  </table:table-row>
                  <table:table-row table:style-name="row">
                    <table:table-cell table:style-name="cell_frame_all" table:number-rows-spanned="1" table:number-columns-spanned="1">
                      <text:p text:style-name="table_al">Ouders hebben wel recht op kinderopvangtoeslag</text:p>
                    </table:table-cell>
                    <table:table-cell table:style-name="cell_frame_all" table:number-rows-spanned="1" table:number-columns-spanned="1">
                      <text:p text:style-name="table_al">€ 10,58 per uur - /- maximum uurtarief</text:p>
                    </table:table-cell>
                    <table:table-cell table:style-name="cell_frame_all" table:number-rows-spanned="1" table:number-columns-spanned="1">
                      <text:p text:style-name="table_al">€ 10,58 per uur</text:p>
                    </table:table-cell>
                  </table:table-row>
                </table:table>
                <text:p text:style-name="table_bottom"/>
              </text:section>
              <text:list text:style-name="id1-3-2-2-7-2-5">
                <text:list-item text:style-override="id1-3-2-2-7-2-5-1">
                  <text:number/>
                  <text:p text:style-name="al"/>
                </text:list-item>
                <text:list-item text:style-override="id1-3-2-2-7-2-5-2">
                  <text:number>4.</text:number>
                  <text:p text:style-name="al">Voor de in artikel 4 lid 1 onder c, d en e genoemde doelgroepen stelt het college een VE-toeslag van € 1.637,40 per jaar beschikbaar voor VE-peuters. Deze subsidie wordt verstrekt voor VE-peuters, ongeacht of de ouders recht hebben op kinderopvangtoeslag.</text:p>
                </text:list-item>
                <text:list-item text:style-override="id1-3-2-2-7-2-5-3">
                  <text:number>5.</text:number>
                  <text:p text:style-name="al">De subsidie in het tweede en derde lid van dit artikel voor ouders met recht op kinderopvangtoeslag wordt ook wel kopsubsidie genoemd. De kopsubsidie voor 2022 bedraagt € 2,08 per uur. Dit is het verschil tussen het uurtarief van de subsidie en het maximum uurtarief kinderopvangtoeslag. Het maximum uurtarief kinderopvangtoeslag bedraagt in 2022 € 8,50. De aanbieder die een kopsubsidie ontvangt dient daarvoor een registratie bij te houden zoals omschreven in artikel 10 van deze regeling.</text:p>
                </text:list-item>
                <text:list-item text:style-override="id1-3-2-2-7-2-5-4">
                  <text:number>6.</text:number>
                  <text:p text:style-name="al">Jaarlijks worden de bedragen conform de indexering kinderopvangtoeslag verhoogd.</text:p>
                </text:list-item>
                <text:list-item text:style-override="id1-3-2-2-7-2-5-5">
                  <text:number>7.</text:number>
                  <text:p text:style-name="al">Voor aanbieders is het toegestaan om de invulling van peuterplekken ten opzichte van de aantallen genoemd in de subsidieaanvraag, gedurende de subsidieperiode, aan te passen aan de vraag van ouders en de daaruit voortvloeiende mutaties op te nemen in het formulier kwartaalrapportage zoals bedoeld in artikel 10 van deze regeling; </text:p>
                </text:list-item>
                <text:list-item text:style-override="id1-3-2-2-7-2-5-6">
                  <text:number>8.</text:number>
                  <text:p text:style-name="al">De subsidie wordt verleend voor het tijdvak van een kalenderjaar en wordt, op grond van artikel 4:89 lid 4 van de Algemene wet bestuursrecht, ten behoeve van de ouders rechtstreeks uitgekeerd aan de aanbieder.</text:p>
                </text:list-item>
              </text:list>
            </text:section>
          </text:section>
          <text:section text:name="paragraaf_id1-3-2-2-8" text:style-name="paragraaf">
            <text:p text:style-name="paragraaf_kop"><text:span text:style-name="label">Artikel</text:span> <text:span text:style-name="nr">7:</text:span> Ouderbijdrage </text:p>
            <text:section text:name="structuurtekst_id1-3-2-2-8-2" text:style-name="structuurtekst">
              <text:list text:style-name="id1-3-2-2-8-2-1">
                <text:list-item text:style-override="id1-3-2-2-8-2-1-1">
                  <text:number>1.</text:number>
                  <text:p text:style-name="al">Het college stelt jaarlijks voor 1 december de inkomensafhankelijke ouderbijdrage vast voor ouders die geen recht hebben op kinderopvangtoeslag. Voor de bepaling van de ouderbijdrage maakt het college gebruik van de VNG Adviestabel ouderbijdrage peuteropvang, welke gebaseerd is op de door het Rijk vastgestelde kinderopvangtoeslagtabel en het bijbehorende maximum uurtarief, zoals bedoeld in het Besluit kinderopvangtoeslag. </text:p>
                </text:list-item>
                <text:list-item text:style-override="id1-3-2-2-8-2-1-2">
                  <text:number>2.</text:number>
                  <text:p text:style-name="al">Ouders zonder recht op kinderopvangtoeslag betalen voor het basisaanbod peuteropvang (eerste en tweede dagdeel) een inkomensafhankelijke bijdrage aan de aanbieder, gelijk aan de VNG Adviestabel ouderbijdrage peuteropvang 2022, met uitzondering van de ouders met een verzamelinkomen in de laagste twee inkomenscategorieën van de verkorte tabelversie. Deze ouders betalen geen ouderbijdrage. </text:p>
                </text:list-item>
                <text:list-item text:style-override="id1-3-2-2-8-2-1-3">
                  <text:number>3.</text:number>
                  <text:p text:style-name="al">Aanbieders innen zelf de ouderbijdragen en dragen het risico van niet-betalers.</text:p>
                </text:list-item>
              </text:list>
            </text:section>
          </text:section>
          <text:section text:name="paragraaf_id1-3-2-2-9" text:style-name="paragraaf">
            <text:p text:style-name="paragraaf_kop"><text:span text:style-name="label">Artikel</text:span> <text:span text:style-name="nr">8</text:span> Toetsing recht op een gesubsidieerde peuterplek</text:p>
            <text:section text:name="structuurtekst_id1-3-2-2-9-2" text:style-name="structuurtekst">
              <text:list text:style-name="id1-3-2-2-9-2-1">
                <text:list-item text:style-override="id1-3-2-2-9-2-1-1">
                  <text:number>1.</text:number>
                  <text:p text:style-name="al">Voor het toetsen of een peuter in aanmerking komt voor een gesubsidieerde peuterplek dient de aanbieder vast te stellen of ouders recht hebben op kinderopvangtoeslag. Dit doet de aanbieder aan de hand van het ondertekende formulier (Verklaring geen recht op kinderopvangtoeslag) en Inkomensverklaring(en) van (bei)de ouder(s).</text:p>
                </text:list-item>
                <text:list-item text:style-override="id1-3-2-2-9-2-1-2">
                  <text:number>2.</text:number>
                  <text:p text:style-name="al">Ouders van peuters die tussen 1 januari en 30 juli geplaatst worden overleggen de laatst beschikbare Inkomensverklaring (op voorwaarde dat die maximaal twee jaar oud is) aan de aanbieder. Ouders die tussen 1 augustus en 31 december geplaatst zijn, overleggen die van het voorgaande jaar. </text:p>
                </text:list-item>
                <text:list-item text:style-override="id1-3-2-2-9-2-1-3">
                  <text:number>3.</text:number>
                  <text:p text:style-name="al">Indien het verwachte verzamelinkomen wijzigt ten opzichte van het verzamelinkomen dat is aangegeven op de Inkomensverklaring(en), dan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oor de maand voorafgaand aan plaatsing op een peuterplek. </text:p>
                </text:list-item>
                <text:list-item text:style-override="id1-3-2-2-9-2-1-4">
                  <text:number>4.</text:number>
                  <text:p text:style-name="al">Indien de ouder geen enkel inzicht wenst te verschaffen in de hoogte van het inkomen, middels een Inkomensverklaring of overige documenten waarmee de hoogte van het inkomen kan worden bepaald, kan een kind wel geplaatst worden en ontvangt aanbieder subsidie voor deze peuterplek. De ouder valt dan automatisch in de hoogste inkomenscategorie. </text:p>
                </text:list-item>
                <text:list-item text:style-override="id1-3-2-2-9-2-1-5">
                  <text:number>5.</text:number>
                  <text:p text:style-name="al">De aanbieder toetst bij de ouders of de peuter niet al bij een andere kinderopvangorganisatie een gesubsidieerde peuterplek bezet. Is dat wel het geval, dan is een tweede gesubsidieerde plek voor de betreffende peuter niet mogelijk. </text:p>
                </text:list-item>
                <text:list-item text:style-override="id1-3-2-2-9-2-1-6">
                  <text:number>6.</text:number>
                  <text:p text:style-name="al">Als de inkomenssituatie zodanig wijzigt dat ouder(s) in aanmerking komen voor de Kinderopvangtoeslag, dan vervalt het recht op de gesubsidieerde peuterplek drie maanden nadat het recht op kinderopvangtoeslag is ingegaan. Ouders zijn verplicht dit te melden aan de aanbieder.</text:p>
                </text:list-item>
                <text:list-item text:style-override="id1-3-2-2-9-2-1-7">
                  <text:number>7.</text:number>
                  <text:p text:style-name="al">Wanneer een verlaging van het inkomen zodanig is dat ouders in een lagere inkomenscategorie vallen, kan bij de aanbieder een aanvraag tot herziening van de ouderbijdrage worden gedaan op basis van de meest recente loongegevens, loonstrook, uitkeringsbeschikking of op basis van de meest recente inkomensverklaring.</text:p>
                </text:list-item>
                <text:list-item text:style-override="id1-3-2-2-9-2-1-8">
                  <text:number>8.</text:number>
                  <text:p text:style-name="al">Indien sprake is van inkomenswijziging door werkloosheid, kunnen kinderopvanggerechtigden nog gedurende zes maanden aanspraak maken op de Kinderopvangtoeslag, nadat deze termijn is verstreken kunnen zij in aanmerking komen voor de subsidieregeling peuteropvang.</text:p>
                </text:list-item>
                <text:list-item text:style-override="id1-3-2-2-9-2-1-9">
                  <text:number>9.</text:number>
                  <text:p text:style-name="al">In de dagopvang wordt maximaal 8 uur subsidie VVE vergoed. </text:p>
                </text:list-item>
              </text:list>
            </text:section>
          </text:section>
          <text:section text:name="paragraaf_id1-3-2-2-10" text:style-name="paragraaf">
            <text:p text:style-name="paragraaf_kop"><text:span text:style-name="label">Artikel</text:span> <text:span text:style-name="nr">9:</text:span> Dossiervorming en controle</text:p>
            <text:section text:name="structuurtekst_id1-3-2-2-10-2" text:style-name="structuurtekst">
              <text:list text:style-name="id1-3-2-2-10-2-1">
                <text:list-item text:style-override="id1-3-2-2-10-2-1-1">
                  <text:number>1.</text:number>
                  <text:p text:style-name="al">Omdat de subsidie reguliere peuteropvang en VE-peuteropvang rechtstreeks aan de aanbieder wordt betaald en de aanbieder in opdracht van de gemeente de toetsing recht op een gesubsidieerde peuterplek uitvoert, dient de aanbieder de in de bijlage 2 voorgeschreven registratie vast te leggen. </text:p>
                </text:list-item>
                <text:list-item text:style-override="id1-3-2-2-10-2-1-2">
                  <text:number>2.</text:number>
                  <text:p text:style-name="al">De registratie wordt minimaal zeven jaar bewaard.</text:p>
                </text:list-item>
                <text:list-item text:style-override="id1-3-2-2-10-2-1-3">
                  <text:number>3.</text:number>
                  <text:p text:style-name="al">De gemeente kan op elk gewenst tijdstip controles uitvoeren. Daarbij zullen dossiers getoetst worden op voorgeschreven inhoud, juistheid van gegevens en op het correct uitvoeren van de toetsing geen recht op kinderopvangtoeslag en de inschaling in de VNG Adviestabel ouderbijdrage peuteropvang van het betreffende jaar. </text:p>
                </text:list-item>
              </text:list>
            </text:section>
          </text:section>
          <text:section text:name="paragraaf_id1-3-2-2-11" text:style-name="paragraaf">
            <text:p text:style-name="paragraaf_kop"><text:span text:style-name="label">Artikel</text:span> <text:span text:style-name="nr">10:</text:span> Verantwoording </text:p>
            <text:section text:name="structuurtekst_id1-3-2-2-11-2" text:style-name="structuurtekst">
              <text:list text:style-name="id1-3-2-2-11-2-1">
                <text:list-item text:style-override="id1-3-2-2-11-2-1-1">
                  <text:number>1.</text:number>
                  <text:p text:style-name="al">De aanbieder levert per kwartaal een bezettingsoverzicht aan. De aanvrager maakt hiervoor gebruik van een door de gemeente beschikbaar gesteld formulier. In het overzicht dient aangegeven te worden hoeveel peuters er gebruik hebben gemaakt van deze regeling, de periode en het totaal aantal subsidiabele uren. Tevens dient het overzicht een tabel te bevatten met aantal ouders per ouderbijdragecategorie. </text:p>
                </text:list-item>
                <text:list-item text:style-override="id1-3-2-2-11-2-1-2">
                  <text:number>2.</text:number>
                  <text:p text:style-name="al">De eindverantwoording vindt plaats conform het bepaalde in artikel 13 van de ASV. De subsidie wordt na indiening van de eindverantwoording door het college vastgesteld. De vaststelling vindt plaats op basis van de door de aanbieder aangeboden kwartaaloverzichten en eindverantwoording. </text:p>
                </text:list-item>
                <text:list-item text:style-override="id1-3-2-2-11-2-1-3">
                  <text:number>3.</text:number>
                  <text:p text:style-name="al">In de jaarrekening van de aanbieder wordt de besteding van de subsidies in het kader van deze regeling specifiek inzichtelijk gemaakt. </text:p>
                </text:list-item>
              </text:list>
            </text:section>
          </text:section>
          <text:section text:name="paragraaf_id1-3-2-2-12" text:style-name="paragraaf">
            <text:p text:style-name="paragraaf_kop"><text:span text:style-name="label">Artikel</text:span> <text:span text:style-name="nr">11:</text:span> Subsidievaststelling</text:p>
            <text:section text:name="structuurtekst_id1-3-2-2-12-2" text:style-name="structuurtekst">
              <text:list text:style-name="id1-3-2-2-12-2-1">
                <text:list-item text:style-override="id1-3-2-2-12-2-1-1">
                  <text:number>1.</text:number>
                  <text:p text:style-name="al">Het college stelt het definitieve subsidiebedrag na afloop van de subsidieperiode, op basis van de gegevens uit de verantwoording van de subsidieaanvrager, vast binnen 12 weken na ontvangst. </text:p>
                </text:list-item>
                <text:list-item text:style-override="id1-3-2-2-12-2-1-2">
                  <text:number>2.</text:number>
                  <text:p text:style-name="al">Het college kan de subsidie op een lager bedrag vaststellen als de aanbieder minder peuterplekken heeft gerealiseerd dan het aantal waarop de hoogte van de subsidieverlening was gebaseerd. </text:p>
                </text:list-item>
              </text:list>
            </text:section>
          </text:section>
          <text:section text:name="paragraaf_id1-3-2-2-13" text:style-name="paragraaf">
            <text:p text:style-name="paragraaf_kop"><text:span text:style-name="label">Artikel</text:span> <text:span text:style-name="nr">12:</text:span> Aanvullende verplichtingen</text:p>
            <text:section text:name="structuurtekst_id1-3-2-2-13-2" text:style-name="structuurtekst">
              <text:list text:style-name="id1-3-2-2-13-2-1">
                <text:list-item text:style-override="id1-3-2-2-13-2-1-1">
                  <text:number>1.</text:number>
                  <text:p text:style-name="al">Naast de verplichtingen op grond van artikel 12 van de ASV, zijn aan de subsidie verplichtingen verbonden dat de subsidieontvanger voldoet aan alle voorschriften voor de basiskwaliteit van kindercentra, gesteld bij of krachtens de wet. </text:p>
                </text:list-item>
                <text:list-item text:style-override="id1-3-2-2-13-2-1-2">
                  <text:number>2.</text:number>
                  <text:p text:style-name="al">In aanvulling op de verplichtingen als genoemd in het eerste lid, zijn aan de subsidie voor VE-peuteropvang en VE-kinderdagopvang verplichtingen verbonden die omschreven zijn in het Kwaliteitskader VVE van de gemeente Dronten. </text:p>
                </text:list-item>
                <text:list-item text:style-override="id1-3-2-2-13-2-1-3">
                  <text:number>3.</text:number>
                  <text:p text:style-name="al">In aanvulling op de verplichtingen als genoemd in het eerste en tweede lid, zijn aan de subsidie voor het aanbieden van voorschoolse educatie, bedoeld in artikel 3 lid 1 sub a en b en artikel 3 lid 2, de volgende verplichtingen verbonden:</text:p>
                  <text:list text:style-name="id1-3-2-2-13-2-1-3-3">
                    <text:list-item text:style-override="id1-3-2-2-13-2-1-3-3-1">
                      <text:number>a.</text:number>
                      <text:p text:style-name="al">aanbieder neemt deel aan overleggen over VVE-beleid en –uitvoering. </text:p>
                    </text:list-item>
                    <text:list-item text:style-override="id1-3-2-2-13-2-1-3-3-2">
                      <text:number>b.</text:number>
                      <text:p text:style-name="al">aanbieder wijst ouders er actief op dat voor het aanvullende aanbod (het derde en vierde dagdeel VE in de VE-peuteropvang) geen Kinderopvangtoeslag kan worden aangevraagd. Aanbieder mag voor dit aanvullende aanbod geen opvangkosten in rekening brengen.</text:p>
                    </text:list-item>
                  </text:list>
                </text:list-item>
              </text:list>
            </text:section>
          </text:section>
          <text:section text:name="paragraaf_id1-3-2-2-14" text:style-name="paragraaf">
            <text:p text:style-name="paragraaf_kop"><text:span text:style-name="label"/> <text:span text:style-name="nr"/>  Artikel 13: Weigeringsgronden</text:p>
            <text:section text:name="structuurtekst_id1-3-2-2-14-2" text:style-name="structuurtekst">
              <text:list text:style-name="id1-3-2-2-14-2-1">
                <text:list-item text:style-override="id1-3-2-2-14-2-1-1">
                  <text:number>1.</text:number>
                  <text:p text:style-name="al">In aanvulling op artikel 11 van de ASV kan het college weigeren subsidie te verlenen indien:</text:p>
                  <text:list text:style-name="id1-3-2-2-14-2-1-1-3">
                    <text:list-item text:style-override="id1-3-2-2-14-2-1-1-3-1">
                      <text:number>a.</text:number>
                      <text:p text:style-name="al">door de toezichthouder één of meer overtredingen zijn geconstateerd;</text:p>
                    </text:list-item>
                    <text:list-item text:style-override="id1-3-2-2-14-2-1-1-3-2">
                      <text:number>b.</text:number>
                      <text:p text:style-name="al">niet voldaan wordt aan de eisen van deze regeling, in het bijzonder aan de verplichtingen genoemd in artikel 12 van deze regeling.</text:p>
                    </text:list-item>
                    <text:list-item text:style-override="id1-3-2-2-14-2-1-1-3-3">
                      <text:number>c.</text:number>
                      <text:p text:style-name="al">De bevindingen van de inspectie van het Onderwijs en/of de toezichthouder als bedoeld in de wet daartoe aanleiding geven.</text:p>
                    </text:list-item>
                  </text:list>
                </text:list-item>
              </text:list>
            </text:section>
          </text:section>
          <text:section text:name="paragraaf_id1-3-2-2-15" text:style-name="paragraaf">
            <text:p text:style-name="paragraaf_kop"><text:span text:style-name="label">Artikel</text:span> <text:span text:style-name="nr">14:</text:span> Inwerkingtreding</text:p>
            <text:section text:name="structuurtekst_id1-3-2-2-15-2" text:style-name="structuurtekst">
              <text:p text:style-name="al">Deze regeling treedt in werking de dag na publicatie in het Gemeenteblad en is alleen van toepassing op subsidies die betrekking hebben op begrotingsjaar 2022.</text:p>
              <text:p text:style-name="al"/>
            </text:section>
          </text:section>
          <text:section text:name="paragraaf_id1-3-2-2-16" text:style-name="paragraaf">
            <text:p text:style-name="paragraaf_kop"><text:span text:style-name="label">Artikel</text:span> <text:span text:style-name="nr">15</text:span> Hardheidsclausule</text:p>
            <text:section text:name="structuurtekst_id1-3-2-2-16-2" text:style-name="structuurtekst">
              <text:list text:style-name="id1-3-2-2-16-2-1">
                <text:list-item text:style-override="id1-3-2-2-16-2-1-1">
                  <text:number>1.</text:number>
                  <text:p text:style-name="al">Het college kan in bijzondere gevallen artikelen van deze subsidieregeling buiten toepassing laten of daarvan afwijken, voor zover de toepassing van die bepalingen voor de subsidieaanvrager of -ontvanger gevolgen zou hebben die onevenredig zijn in verhouding tot de met de betrokken bepalingen te dienen doelen. </text:p>
                </text:list-item>
                <text:list-item text:style-override="id1-3-2-2-16-2-1-2">
                  <text:number>2.</text:number>
                  <text:p text:style-name="al">Toepassing van het vorige lid wordt gemotiveerd in het besluit.</text:p>
                </text:list-item>
              </text:list>
            </text:section>
          </text:section>
          <text:section text:name="paragraaf_id1-3-2-2-17" text:style-name="paragraaf">
            <text:p text:style-name="paragraaf_kop"><text:span text:style-name="label">Artikel</text:span> <text:span text:style-name="nr">16:</text:span> Citeertitel</text:p>
            <text:section text:name="structuurtekst_id1-3-2-2-17-2" text:style-name="structuurtekst">
              <text:p text:style-name="al">De subsidieregeling kan worden aangehaald als de “Subsidieregeling peuteropvang en VVE 2022” </text:p>
              <text:p text:style-name="al"/>
              <text:p text:style-name="al"/>
            </text:section>
          </text:section>
        </text:section>
        <text:section text:name="regeling-sluiting_id1-3-2-3" text:style-name="regeling-sluiting">
          <text:section text:name="ondertekening_id1-3-2-3-1">
            <text:p><text:span text:style-name="functie">Dronten, 29 november 2021</text:span></text:p>
          </text:section>
          <text:section text:name="ondertekening_id1-3-2-3-2">
            <text:p><text:span text:style-name="functie"/></text:p>
            <text:p><text:span text:style-name="functie">drs. T. van Lenthe </text:span></text:p>
            <text:p><text:span text:style-name="functie">secretaris </text:span></text:p>
            <text:p><text:span text:style-name="functie">drs. J.P. Gebb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VNG Adviestabel ouderbijdrage peuteropvang 2022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3">
                  <text:p text:style-name="table_al">
                    <text:span text:style-name="nadrukvet">Gezamenlijk toetsingsinkomen </text:span>
                    <text:span text:style-name="nadrukvet">gezin </text:span>
                    <text:span text:style-name="nadrukvet">202</text:span>
                    <text:span text:style-name="nadrukvet">2</text:span>
                  </text:p>
                </table:table-cell>
                <table:table-cell table:style-name="cell_frame_all" table:number-rows-spanned="1" table:number-columns-spanned="2">
                  <text:p text:style-name="table_al">
                    <text:span text:style-name="nadrukvet">Ouderbijdrage Dronten 202</text:span>
                    <text:span text:style-name="nadrukvet">2</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1</text:span>
                    <text:span text:style-name="nadrukvet">e</text:span>
                    <text:span text:style-name="nadrukvet"> kind</text:span>
                  </text:p>
                </table:table-cell>
                <table:table-cell table:style-name="cell_frame_all" table:number-rows-spanned="1" table:number-columns-spanned="1">
                  <text:p text:style-name="table_al">
                    <text:span text:style-name="nadrukvet">2</text:span>
                    <text:span text:style-name="nadrukvet">e</text:span>
                    <text:span text:style-name="nadrukvet"> kind</text:span>
                  </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58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20.5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809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24.809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648</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 31.6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550</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 0,46</text:p>
                </table:table-cell>
              </table:table-row>
              <table:table-row table:style-name="row">
                <table:table-cell table:style-name="cell_frame_all" table:number-rows-spanned="1" table:number-columns-spanned="1">
                  <text:p text:style-name="table_al">€ 43.5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235</text:p>
                </table:table-cell>
                <table:table-cell table:style-name="cell_frame_all" table:number-rows-spanned="1" table:number-columns-spanned="1">
                  <text:p text:style-name="table_al">€ 1,44</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 59.2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5.146</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85.1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7.989</text:p>
                </table:table-cell>
                <table:table-cell table:style-name="cell_frame_all" table:number-rows-spanned="1" table:number-columns-spanned="1">
                  <text:p text:style-name="table_al">€ 4,24</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ext:p text:style-name="table_al">€ 117.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5,64</text:p>
                </table:table-cell>
                <table:table-cell table:style-name="cell_frame_all" table:number-rows-spanned="1" table:number-columns-spanned="1">
                  <text:p text:style-name="table_al">€ 2.03</text:p>
                </table:table-cell>
              </table:table-row>
            </table:table>
            <text:p text:style-name="table_bottom"/>
          </text:section>
          <text:p text:style-name="al"/>
          <text:p text:style-name="al">Toelichting: </text:p>
          <text:p text:style-name="al">Dronten hanteert een 0-tarief voor de laagste categorie (en t/m € 24.809). Deze inkomenscategorie is in eerdere jaren tussengevoegd en zit dus niet in VNG Adviestabel ouderbijdrage peuteropvang.</text:p>
          <text:p text:style-name="al"/>
          <text:p text:style-name="al"/>
          <text:p text:style-name="al">
          <text:span text:style-name="nadrukvet">Bijlage 2. Registratie en dossiervorming </text:span>
        </text:p>
          <text:p text:style-name="al"/>
          <text:p text:style-name="al">Met het oog op de kwartaaloverzichten, zoals bedoeld in artikel 10 van de regeling, overleggen alle aanbieders de initialen en geboortedatum van de peuters die gebruik maken van deze regeling, de periode (start- en einddatum) en het totaal aantal subsidiabele uren. </text:p>
          <text:p text:style-name="al"/>
          <text:p text:style-name="al">De aanbieder dient tevens: </text:p>
          <text:list text:style-name="id1-3-2-4-14">
            <text:list-item text:style-override="id1-3-2-4-14-1">
              <text:number>•</text:number>
              <text:p text:style-name="al">Inzicht te geven in de opbrengst ouderbijdragen voor zover dit van toepassing is</text:p>
            </text:list-item>
            <text:list-item text:style-override="id1-3-2-4-14-2">
              <text:number>•</text:number>
              <text:p text:style-name="al">Eventueel nog nader te bepalen gegevens aan te leveren die relevant zijn voor de beleidscyclus en voorschotverlening</text:p>
            </text:list-item>
          </text:list>
          <text:p text:style-name="al"/>
          <text:p text:style-name="al">Per peuter dient de aanbieder reguliere peuteropvang een dossier aan te leggen, waarin de volgende documenten verzameld zijn:</text:p>
          <text:p text:style-name="al"/>
          <text:list text:style-name="id1-3-2-4-18">
            <text:list-item text:style-override="id1-3-2-4-18-1">
              <text:number>•</text:number>
              <text:p text:style-name="al">Inkomensverklaringen van ouder(s) of ander documenten op basis waarvan de toets ‘geen recht op kinderopvangtoeslag’ is uitgevoerd en de inschaling heeft plaatsgevonden </text:p>
            </text:list-item>
            <text:list-item text:style-override="id1-3-2-4-18-2">
              <text:number>•</text:number>
              <text:p text:style-name="al">Documenten naar aanleiding van een aanvraag tot wijziging van de ouderbijdrage</text:p>
            </text:list-item>
            <text:list-item text:style-override="id1-3-2-4-18-3">
              <text:number>•</text:number>
              <text:p text:style-name="al">Overige meldingen in wijziging in de inkomens- of gezinssituatie</text:p>
            </text:list-item>
          </text:list>
          <text:p text:style-name="al"/>
          <text:p text:style-name="al">De aanbieder VE-peuteropvang voegt daar nog aan toe: </text:p>
          <text:list text:style-name="id1-3-2-4-21">
            <text:list-item text:style-override="id1-3-2-4-21-1">
              <text:number>•</text:number>
              <text:p text:style-name="al">Een afschrift van de indicatiestelling VVE van de peut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546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6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6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Onderwijs en wetenschap | Organisatie en beleid</meta:user-defined>
    <meta:user-defined meta:name="DC.source">N.v.t.</meta:user-defined>
    <meta:user-defined meta:name="DCTERMS.alternative">Subsidieregeling peuteropvang en VVE 2022</meta:user-defined>
    <dc:language>nl</dc:language>
    <meta:user-defined meta:name="OVERHEIDop.locatietype/OVERHEIDop.gebiedsmarkering">Gemeente</meta:user-defined>
    <meta:user-defined meta:name="DC.title">Subsidieregeling peuteropvang en VVE 2022</meta:user-defined>
    <meta:user-defined meta:name="DCTERMS.W3CDTF/DCTERMS.available">2021-12-08</meta:user-defined>
    <meta:user-defined meta:name="DCTERMS.W3CDTF/OVERHEIDop.jaargang">2021</meta:user-defined>
    <meta:user-defined meta:name="OVERHEIDop.publicationIssue">445467</meta:user-defined>
    <meta:user-defined meta:name="OVERHEIDop.betreftRegeling">CVDR666141_1</meta:user-defined>
    <meta:user-defined meta:name="OVERHEIDop.GmbID/DC.identifier">gmb-2021-445467</meta:user-defined>
    <meta:user-defined meta:name="xs:date/OVERHEIDop.startdatum">2021-12-09</meta:user-defined>
    <meta:user-defined meta:name="OVERHEIDop.versieInformatie"/>
  </office:meta>
</office:document-meta>
</file>