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erkeburen 37 het wijzigen van de indeling van de kerkzaal (monument 3937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erkeburen 37 OV20210168 het wijzigen van de indeling van de kerkzaal (monument 39373) (datum verzending brief / besluit: 02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46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6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6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Kerkeburen 37 het wijzigen van de indeling van de kerkzaal (monument 39373)</meta:user-defined>
    <meta:user-defined meta:name="DCTERMS.W3CDTF/DCTERMS.available">2021-12-09</meta:user-defined>
    <meta:user-defined meta:name="DCTERMS.W3CDTF/OVERHEIDop.jaargang">2021</meta:user-defined>
    <meta:user-defined meta:name="OVERHEIDop.publicationIssue">445464</meta:user-defined>
    <meta:user-defined meta:name="OVERHEIDop.GmbID/DC.identifier">gmb-2021-445464</meta:user-defined>
    <meta:user-defined meta:name="OVERHEIDop.versieInformatie"/>
  </office:meta>
</office:document-meta>
</file>