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, Workum, Wieger van Brugstrjitte 2 te Workum het realiseren van een gesloten bodemenergiesyste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bij hen op de volgende melding is binnengekomen.</text:p>
            <text:p text:style-name="common-al"/>
            <text:p text:style-name="common-al">Workum, Wieger van Brugstrjitte 2 te Workum het realiseren van een gesloten bodemenergiesysteem (25-10-2021) </text:p>
            <text:p text:style-name="common-al"/>
            <text:p text:style-name="common-al">
            <text:span text:style-name="nadrukcur">Tegen de melding kan geen bezwaar of beroep worden ingediend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45462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46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46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lozen buiten inrichtingen, Workum, Wieger van Brugstrjitte 2 te Workum het realiseren van een gesloten bodemenergiesysteem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462</meta:user-defined>
    <meta:user-defined meta:name="OVERHEIDop.GmbID/DC.identifier">gmb-2021-445462</meta:user-defined>
    <meta:user-defined meta:name="OVERHEIDop.versieInformatie"/>
  </office:meta>
</office:document-meta>
</file>