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zijdelingse uitbouw, Brede Slagen 16 4823L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943</text:p>
            <text:p text:style-name="common-al">Uiterlijke besluitdatum: 24-01-2022</text:p>
            <text:p text:style-name="common-al">Locatie: Brede Slagen 16 4823LM Breda, District West Breda</text:p>
            <text:p text:style-name="common-al">Projectomschrijving: het realiseren van een zijdelingse uit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4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43</meta:user-defined>
    <meta:user-defined meta:name="DCTERMS.abstract">het realiseren van een zijdelingse uit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zijdelingse uitbouw, Brede Slagen 16 4823LM Breda, District West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454</meta:user-defined>
    <meta:user-defined meta:name="OVERHEIDop.GmbID/DC.identifier">gmb-2021-445454</meta:user-defined>
    <meta:user-defined meta:name="OVERHEIDop.versieInformatie"/>
  </office:meta>
</office:document-meta>
</file>