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Eize Speerstrastrjitte 6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Eize Speerstrastrjitte 6 het realiseren van een gesloten bodemenergiesysteem (1-11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Workum, Eize Speerstrastrjitte 6 het realiseren van een gesloten bodemenergiesystee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53</meta:user-defined>
    <meta:user-defined meta:name="OVERHEIDop.GmbID/DC.identifier">gmb-2021-445453</meta:user-defined>
    <meta:user-defined meta:name="OVERHEIDop.versieInformatie"/>
  </office:meta>
</office:document-meta>
</file>