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Pre Run NN Egmond Halve Marathon (Midwinterduinloop) Oude Schulpweg &amp; Duingebied op zaterdag 11 december 2021, verzenddatum 6 december 2021 (APV21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4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Pre Run NN Egmond Halve Marathon (Midwinterduinloop) Oude Schulpweg &amp; Duingebied op zaterdag 11 december 2021, verzenddatum 6 december 2021 (APV2100746)</meta:user-defined>
    <dc:language>nl</dc:language>
    <meta:user-defined meta:name="OVERHEIDop.locatietype/OVERHEIDop.gebiedsmarkering">Punt</meta:user-defined>
    <meta:user-defined meta:name="DC.title">Gemeente Bergen, verleende Pre Run NN Egmond Halve Marathon (Midwinterduinloop) Oude Schulpweg &amp; Duingebied op zaterdag 11 december 2021, verzenddatum 6 december 2021 (APV2100746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50</meta:user-defined>
    <meta:user-defined meta:name="OVERHEIDop.GmbID/DC.identifier">gmb-2021-445450</meta:user-defined>
    <meta:user-defined meta:name="OVERHEIDop.versieInformatie"/>
  </office:meta>
</office:document-meta>
</file>