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onderdeel kappen bomen  Duinpieperspad 2, kappen 15 bomen (esdoorns), ingekomen 04 februari 2021,ODIJ-Z-21-0885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454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8236.104 488589.831</meta:user-defined>
    <meta:user-defined meta:name="DC.title">Zandvoort, ingekomen aanvraag omgevingsvergunning onderdeel kappen bomen  Duinpieperspad 2, kappen 15 bomen (esdoorns), ingekomen 04 februari 2021,ODIJ-Z-21-088539.</meta:user-defined>
    <meta:user-defined meta:name="OVERHEID.PostcodeHuisnummer/OVERHEIDop.postcodeHuisnummer">2041XZ 2</meta:user-defined>
    <meta:user-defined meta:name="OVERHEIDop.straatnaam">Duinpieperpad</meta:user-defined>
    <meta:user-defined meta:name="OVERHEIDop.woonplaats">Zandvoort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45</meta:user-defined>
    <meta:user-defined meta:name="OVERHEIDop.GmbID/DC.identifier">gmb-2021-44545</meta:user-defined>
    <meta:user-defined meta:name="OVERHEIDop.versieInformatie"/>
  </office:meta>
</office:document-meta>
</file>