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98 reguliere procedure verleend, Rhoon Dorps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dijk 50 3161 KG Rhoon (A210311398), voor het wijzigen van een kantoor naar een woning met gevelwijziging (verz. 02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54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398</meta:user-defined>
    <meta:user-defined meta:name="DCTERMS.abstract">Rhoon Dorpsdijk 50, wijzigen kantoor naar woning met gevelwijziging  </meta:user-defined>
    <dc:language>nl</dc:language>
    <meta:user-defined meta:name="OVERHEIDop.locatietype/OVERHEIDop.gebiedsmarkering">Adres</meta:user-defined>
    <meta:user-defined meta:name="DC.title">Omgevingsvergunning A210311398 reguliere procedure verleend, Rhoon Dorpsdijk 50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47</meta:user-defined>
    <meta:user-defined meta:name="OVERHEIDop.GmbID/DC.identifier">gmb-2021-445447</meta:user-defined>
    <meta:user-defined meta:name="OVERHEIDop.versieInformatie"/>
  </office:meta>
</office:document-meta>
</file>