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rum, Van Camminghaweg 38 het realiseren van een paard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Arum, Van Camminghaweg 38 het realiseren van een paardenstal (19-10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544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Arum, Van Camminghaweg 38 het realiseren van een paardensta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446</meta:user-defined>
    <meta:user-defined meta:name="OVERHEIDop.GmbID/DC.identifier">gmb-2021-445446</meta:user-defined>
    <meta:user-defined meta:name="OVERHEIDop.versieInformatie"/>
  </office:meta>
</office:document-meta>
</file>