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De Opper 4 het uitbreiden van de werk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eg, De Opper 4 het uitbreiden van de werkplaats (19-7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544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Heeg, De Opper 4 het uitbreiden van de werkplaat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441</meta:user-defined>
    <meta:user-defined meta:name="OVERHEIDop.GmbID/DC.identifier">gmb-2021-445441</meta:user-defined>
    <meta:user-defined meta:name="OVERHEIDop.versieInformatie"/>
  </office:meta>
</office:document-meta>
</file>