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3">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3-2">
      <text:list-level-style-bullet style:num-suffix=""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
            <text:p text:style-name="al"/>
            <text:p text:style-name="al"/>
            <text:p text:style-name="al">De raad van de gemeente Hilvarenbeek;</text:p>
            <text:p text:style-name="al"/>
            <text:p text:style-name="al">gezien het voorstel van het college van burgemeester en wethouders van 30 september 2021;</text:p>
            <text:p text:style-name="al"/>
            <text:p text:style-name="al">gelet op de artikelen 220 tot en met 220h van de Gemeentewet;</text:p>
            <text:p text:style-name="al"/>
            <text:p text:style-name="al"/>
            <text:p text:style-name="al">b e s l u i t :</text:p>
            <text:p text:style-name="al"/>
            <text:p text:style-name="al"/>
            <text:p text:style-name="al">vast te stellen de:</text:p>
            <text:p text:style-name="al"/>
            <text:p text:style-name="al">Verordening op de heffing en de invordering van onroerende-zaakbelastingen 2022</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de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
                <text:p text:style-name="al">1. Als onroerende zaak wordt aangemerkt de onroerende zaak, bedoeld in hoofdstuk III van de Wet waardering onroerende zaken.</text:p>
              </text:list-item>
              <text:list-item text:style-override="id1-3-2-2-2-3">
                <text:number/>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item text:style-override="id1-3-2-2-2-4">
                <text:number/>
                <text:p text:style-name="al"/>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
                <text:p text:style-name="al">1. De heffingsmaatstaf is de op de voet van hoofdstuk IV van de Wet waardering onroerende zaken voor de onroerende zaak vastgestelde waarde voor het kalenderjaar bedoeld in artikel 1.</text:p>
              </text:list-item>
              <text:list-item text:style-override="id1-3-2-2-3-3">
                <text:number/>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3-4">
                <text:number/>
                <text:p text:style-name="al"/>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ïngsmaatstaf voor de gebruikersbelasting buiten aanmerking gelaten de waarde van gedeelten van de onroerende zaak die in hoofdzaak tot woning dienen dan wel in hoofdzaak dienstbaar zijn aan woondoeleinden.</text:p>
              </text:list-item>
              <text:list-item text:style-override="id1-3-2-2-4-4">
                <text:number/>
                <text:p text:style-name="al"/>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ïngsmaatstaf. Het percentage bedraagt voor:</text:p>
                <text:list text:style-name="id1-3-2-2-5-2-3">
                  <text:list-item text:style-override="id1-3-2-2-5-2-3-1">
                    <text:number>a.</text:number>
                    <text:p text:style-name="al">de gebruikersbelasting 0,1524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049 %</text:p>
                      </text:list-item>
                      <text:list-item text:style-override="id1-3-2-2-5-2-3-2-3-2">
                        <text:number>2.</text:number>
                        <text:p text:style-name="al">voor onroerende zaken die niet in hoofdzaak tot woning dienen 0,1824 %</text:p>
                      </text:list-item>
                    </text:list>
                  </text:list-item>
                </text:list>
              </text:list-item>
              <text:list-item text:style-override="id1-3-2-2-5-3">
                <text:number>2.</text:number>
                <text:p text:style-name="al">Belastingaanslagen van minder dan € 10,00 worden niet opgelegd.</text:p>
              </text:list-item>
              <text:list-item text:style-override="id1-3-2-2-5-4">
                <text:number>3.</text:number>
                <text:p text:style-name="al">Voor de toepassing van het bepaalde in het derde lid wordt het totaal van de op één aanslagbiljet verenigde aanslagen onroerende-zaakbelastingen of andere heffingen aangemerkt als één belastingaanslag.</text:p>
              </text:list-item>
              <text:list-item text:style-override="id1-3-2-2-5-5">
                <text:number/>
                <text:p text:style-name="al"/>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wee maanden later.</text:p>
              </text:list-item>
              <text:list-item text:style-override="id1-3-2-2-7-3">
                <text:number>2.</text:number>
                <text:p text:style-name="al">In afwijking in zoverre van het eerste lid geldt – indien de verschuldigde bedragen door middel van automatische betalingsincasso kunnen worden afgeschreven - de aanslagen moeten worden betaald in zoveel gelijke termijnen als er na de maand van dagtekening van het aanslagbiljet nog maanden in het kalenderjaar waarin de aanslagen worden opgelegd overblijven, met dien verstande dat het aantal termijnen tenminste twee en ten hoogste tien bedraagt.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item text:style-override="id1-3-2-2-7-5">
                <text:number/>
                <text:p text:style-name="al"/>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onroerende-zaakbelastingen.</text:p>
            <text:p text:style-name="al"/>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onroerende-zaakbelastingen 2021", vastgesteld door de raad van de gemeente Hilvarenbeek bij besluit van 10 december 2020,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dag na die van de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wordt aangehaald als "Verordening onroerende-zaakbelastingen 2022".</text:p>
              </text:list-item>
            </text:list>
            <text:p text:style-name="al"/>
            <text:p text:style-name="al"/>
          </text:section>
        </text:section>
        <text:section text:name="regeling-sluiting_id1-3-2-3" text:style-name="regeling-sluiting">
          <text:section text:name="ondertekening_id1-3-2-3-1">
            <text:p><text:span text:style-name="functie">Aldus besloten in zijn openbare vergadering van 11 november 2021.</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de heer M. Janus de heer E.M.L Weys</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4544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4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4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30 september 2021</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09</meta:user-defined>
    <meta:user-defined meta:name="DCTERMS.W3CDTF/OVERHEIDop.jaargang">2021</meta:user-defined>
    <meta:user-defined meta:name="OVERHEIDop.publicationIssue">445440</meta:user-defined>
    <meta:user-defined meta:name="OVERHEIDop.betreftRegeling">CVDR666138_1</meta:user-defined>
    <meta:user-defined meta:name="xs:date/OVERHEIDop.startdatum">2022-01-01</meta:user-defined>
    <meta:user-defined meta:name="OVERHEIDop.GmbID/DC.identifier">gmb-2021-445440</meta:user-defined>
    <meta:user-defined meta:name="OVERHEIDop.versieInformatie"/>
  </office:meta>
</office:document-meta>
</file>