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tendijk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OV-2021-0484 voor een omgevingsvergunning op locatie Kortendijk 5 in Vianen. De vergunning is geweigerd. Het besluit betreft het intern verbouwen van het pand (rijksmonument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543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rtendijk 5 in Vian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438</meta:user-defined>
    <meta:user-defined meta:name="OVERHEIDop.GmbID/DC.identifier">gmb-2021-445438</meta:user-defined>
    <meta:user-defined meta:name="OVERHEIDop.versieInformatie"/>
  </office:meta>
</office:document-meta>
</file>