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Tersoal, it Pounsmiet 17 het bouwen van een kap op bestaande aan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Tersoal, it Pounsmiet 17 OV20211133 het bouwen van een kap op bestaande aanbouw (datum verzending brief / besluit: 29 november 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5435</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35</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35</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Tersoal, it Pounsmiet 17 het bouwen van een kap op bestaande aanbouw</meta:user-defined>
    <meta:user-defined meta:name="DCTERMS.W3CDTF/DCTERMS.available">2021-12-09</meta:user-defined>
    <meta:user-defined meta:name="DCTERMS.W3CDTF/OVERHEIDop.jaargang">2021</meta:user-defined>
    <meta:user-defined meta:name="OVERHEIDop.publicationIssue">445435</meta:user-defined>
    <meta:user-defined meta:name="OVERHEIDop.GmbID/DC.identifier">gmb-2021-445435</meta:user-defined>
    <meta:user-defined meta:name="OVERHEIDop.versieInformatie"/>
  </office:meta>
</office:document-meta>
</file>