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driessenplei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1 besloten om de beslistermijn voor de aanvraag met zaaknummer OV-2021-0745 voor een omgevingsvergunning op locatie Andriessenplein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4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ndriessenplein 7 te Sint-Oedenro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31</meta:user-defined>
    <meta:user-defined meta:name="OVERHEIDop.GmbID/DC.identifier">gmb-2021-445431</meta:user-defined>
    <meta:user-defined meta:name="OVERHEIDop.versieInformatie"/>
  </office:meta>
</office:document-meta>
</file>