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De Opper 22 het realiseren van een nieuw bedrijfsgebouw 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De Opper 22 OV20201169 het realiseren van een nieuw bedrijfsgebouw en bedrijfswoning (datum verzending brief / besluit: 01 dec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eg, De Opper 22 het realiseren van een nieuw bedrijfsgebouw en bedrijfswoning</meta:user-defined>
    <meta:user-defined meta:name="DCTERMS.W3CDTF/DCTERMS.available">2021-12-09</meta:user-defined>
    <meta:user-defined meta:name="DCTERMS.W3CDTF/OVERHEIDop.jaargang">2021</meta:user-defined>
    <meta:user-defined meta:name="OVERHEIDop.publicationIssue">445429</meta:user-defined>
    <meta:user-defined meta:name="OVERHEIDop.GmbID/DC.identifier">gmb-2021-445429</meta:user-defined>
    <meta:user-defined meta:name="OVERHEIDop.versieInformatie"/>
  </office:meta>
</office:document-meta>
</file>