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88 aangevraagd, Rhoon Werkersdij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erkersdijk 18 3161 BN Rhoon (A210312088), voor het plaatsen van een dakkapel op het voor- en achterdakvlak en realiseren aanbouw (05-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42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2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2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88</meta:user-defined>
    <meta:user-defined meta:name="DCTERMS.abstract">Rhoon Werkersdijk 18, plaatsen dakkapel op het voor- en achterdakvlak en realiseren aanbouw </meta:user-defined>
    <dc:language>nl</dc:language>
    <meta:user-defined meta:name="OVERHEIDop.locatietype/OVERHEIDop.gebiedsmarkering">Adres</meta:user-defined>
    <meta:user-defined meta:name="DC.title">Omgevingsvergunning A210312088 aangevraagd, Rhoon Werkersdijk 18</meta:user-defined>
    <meta:user-defined meta:name="DCTERMS.W3CDTF/DCTERMS.available">2021-12-09</meta:user-defined>
    <meta:user-defined meta:name="DCTERMS.W3CDTF/OVERHEIDop.jaargang">2021</meta:user-defined>
    <meta:user-defined meta:name="OVERHEIDop.publicationIssue">445426</meta:user-defined>
    <meta:user-defined meta:name="OVERHEIDop.GmbID/DC.identifier">gmb-2021-445426</meta:user-defined>
    <meta:user-defined meta:name="OVERHEIDop.versieInformatie"/>
  </office:meta>
</office:document-meta>
</file>