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Harp 5 in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1 hebben we een aanvraag omgevingsvergunning voor de kap van 14 bomen op de Harp 5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4542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42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42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Harp 5 in Bennebroek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425</meta:user-defined>
    <meta:user-defined meta:name="OVERHEIDop.GmbID/DC.identifier">gmb-2021-445425</meta:user-defined>
    <meta:user-defined meta:name="OVERHEIDop.versieInformatie"/>
  </office:meta>
</office:document-meta>
</file>