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Mieden 10 het uitbouwen van de woning en het vervangen van ramen en buiten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Mieden 10 OV20211268 het uitbouwen van de woning en het vervangen van ramen en buitendeuren (02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42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2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2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e Mieden 10 het uitbouwen van de woning en het vervangen van ramen en buitendeuren</meta:user-defined>
    <meta:user-defined meta:name="DCTERMS.W3CDTF/DCTERMS.available">2021-12-09</meta:user-defined>
    <meta:user-defined meta:name="DCTERMS.W3CDTF/OVERHEIDop.jaargang">2021</meta:user-defined>
    <meta:user-defined meta:name="OVERHEIDop.publicationIssue">445423</meta:user-defined>
    <meta:user-defined meta:name="OVERHEIDop.GmbID/DC.identifier">gmb-2021-445423</meta:user-defined>
    <meta:user-defined meta:name="OVERHEIDop.versieInformatie"/>
  </office:meta>
</office:document-meta>
</file>