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ijkstraat 55 in Appingedam 2 dec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dakkappellen aan de Dijkstraat 55 in Appingedam (2 dec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542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verlenging beslistermijn voor het plaatsen van dakkappellen aan de Dijkstraat 55 in Appingedam 2 december 2021 (besluitdatum).</meta:user-defined>
    <dc:language>nl</dc:language>
    <meta:user-defined meta:name="OVERHEIDop.locatietype/OVERHEIDop.gebiedsmarkering">Adres</meta:user-defined>
    <meta:user-defined meta:name="DC.title">Kennisgeving verlenging beslistermijn Dijkstraat 55 in Appingedam 2 december 2021 (besluitdatum)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5420</meta:user-defined>
    <meta:user-defined meta:name="OVERHEIDop.GmbID/DC.identifier">gmb-2021-445420</meta:user-defined>
    <meta:user-defined meta:name="OVERHEIDop.versieInformatie"/>
  </office:meta>
</office:document-meta>
</file>