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GEWEIGERD aanvraag omgevingsvergunning, het bouwen van een berging, Slachtedijk 1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 12, Ryptsjerk</text:p>
            <text:p text:style-name="common-al">Olo: 5688875</text:p>
            <text:p text:style-name="common-al">GEWEIGERD het bouwen van een berging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469 581897</meta:user-defined>
    <meta:user-defined meta:name="DC.title">Gemeente Tytsjerksteradiel - GEWEIGERD aanvraag omgevingsvergunning, het bouwen van een berging, Slachtedijk 12, Ryptsjerk</meta:user-defined>
    <meta:user-defined meta:name="OVERHEID.PostcodeHuisnummer/OVERHEIDop.postcodeHuisnummer">9256HG 12</meta:user-defined>
    <meta:user-defined meta:name="OVERHEIDop.straatnaam">Slachtedijk</meta:user-defined>
    <meta:user-defined meta:name="OVERHEIDop.woonplaats">Ryptsj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542</meta:user-defined>
    <meta:user-defined meta:name="OVERHEIDop.GmbID/DC.identifier">gmb-2021-44542</meta:user-defined>
    <meta:user-defined meta:name="OVERHEIDop.versieInformatie"/>
  </office:meta>
</office:document-meta>
</file>