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44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1 een aanvraag ontvangen voor het uitbreiden van de woning op de locatie Wadwerderweg 44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54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dwerderweg 44 in Usque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13</meta:user-defined>
    <meta:user-defined meta:name="OVERHEIDop.GmbID/DC.identifier">gmb-2021-445413</meta:user-defined>
    <meta:user-defined meta:name="OVERHEIDop.versieInformatie"/>
  </office:meta>
</office:document-meta>
</file>