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Wymerts 7A het starten van een kringloop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De Wymerts 7A het starten van een kringloopwinkel (28-6-2021) 8701WT 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40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Bolsward, De Wymerts 7A het starten van een kringloopwink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409</meta:user-defined>
    <meta:user-defined meta:name="OVERHEIDop.GmbID/DC.identifier">gmb-2021-445409</meta:user-defined>
    <meta:user-defined meta:name="OVERHEIDop.versieInformatie"/>
  </office:meta>
</office:document-meta>
</file>