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waterleiding Dunea NV Schuttersveld 6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8433</text:p>
            <text:p text:style-name="common-al">Datum besluit: 06-12-2021 16:15</text:p>
            <text:p text:style-name="common-al">Locatie: Schuttersveld 6 2316ZB Leiden</text:p>
            <text:p text:style-name="common-al">Omschrijving: Verleggen waterleidingen Dune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540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18433</meta:user-defined>
    <meta:user-defined meta:name="DCTERMS.abstract">Verleggen waterleidingen Dunea N.V.</meta:user-defined>
    <dc:language>nl</dc:language>
    <meta:user-defined meta:name="OVERHEIDop.locatietype/OVERHEIDop.gebiedsmarkering">Punt</meta:user-defined>
    <meta:user-defined meta:name="DC.title">Verleggen waterleiding Dunea NV Schuttersveld 6 Leiden.</meta:user-defined>
    <meta:user-defined meta:name="DCTERMS.W3CDTF/DCTERMS.available">2021-12-08</meta:user-defined>
    <meta:user-defined meta:name="OVERHEIDop.externeBijlage">LEIDEN_202112_GFO_ZAKEN_787547_Schuttersveld 6 ...|exb-2021-71101</meta:user-defined>
    <meta:user-defined meta:name="DCTERMS.W3CDTF/OVERHEIDop.jaargang">2021</meta:user-defined>
    <meta:user-defined meta:name="OVERHEIDop.publicationIssue">445405</meta:user-defined>
    <meta:user-defined meta:name="OVERHEIDop.GmbID/DC.identifier">gmb-2021-445405</meta:user-defined>
    <meta:user-defined meta:name="OVERHEIDop.versieInformatie"/>
  </office:meta>
</office:document-meta>
</file>