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Sneek, Zeilmakersstraat 9 voor schilderen en glaszet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Sneek, Zeilmakersstraat 9 voor schilderen en glaszetten (11-10-2021) 8601WT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445404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5404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5/xml/MC-DRP-Melding-Web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Bes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, Sneek, Zeilmakersstraat 9 voor schilderen en glaszetten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5404</meta:user-defined>
    <meta:user-defined meta:name="OVERHEIDop.GmbID/DC.identifier">gmb-2021-445404</meta:user-defined>
    <meta:user-defined meta:name="OVERHEIDop.versieInformatie"/>
  </office:meta>
</office:document-meta>
</file>