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31 tm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 (Microweg 31 tm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9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52A127-A7CD-4906-ADFA-258ECD158CF2" xlink:type="simple">http://www.nijmegen.nl/vergunningpagina/?guid=CD52A127-A7CD-4906-ADFA-258ECD158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4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croweg 31 tm 41 te Nijmegen: verwijderen van asbest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03</meta:user-defined>
    <meta:user-defined meta:name="OVERHEIDop.GmbID/DC.identifier">gmb-2021-445403</meta:user-defined>
    <meta:user-defined meta:name="OVERHEIDop.versieInformatie"/>
  </office:meta>
</office:document-meta>
</file>