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64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verwijderen van asbest - Bron 1 (de Voorstenkamp 17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9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5E2B38-08A8-40B7-9F46-94190EEB70C6" xlink:type="simple">http://www.nijmegen.nl/vergunningpagina/?guid=EE5E2B38-08A8-40B7-9F46-94190EEB70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4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764 te Nijmegen: verwijderen van asbest - Bron 1 - meldingen - Melding ontva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02</meta:user-defined>
    <meta:user-defined meta:name="OVERHEIDop.GmbID/DC.identifier">gmb-2021-445402</meta:user-defined>
    <meta:user-defined meta:name="OVERHEIDop.versieInformatie"/>
  </office:meta>
</office:document-meta>
</file>