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02 te Nijmegen: verwijderen van asbest bron 1-2-3 en 4 en uitvoeren van sloopwerkz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1</text:p>
            <text:p text:style-name="common-al">
            <text:span text:style-name="nadrukvet">Omschrijving: </text:span>verwijderen van asbest bron 1-2-3 en 4 en uitvoeren van sloopwerkzamheden (Molenstraat 1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24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F7B8BC-3B2D-42BE-8CED-9A29FE970393" xlink:type="simple">http://www.nijmegen.nl/vergunningpagina/?guid=57F7B8BC-3B2D-42BE-8CED-9A29FE9703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4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02 te Nijmegen: verwijderen van asbest bron 1-2-3 en 4 en uitvoeren van sloopwerkzamheden - meldingen - Melding ontva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00</meta:user-defined>
    <meta:user-defined meta:name="OVERHEIDop.GmbID/DC.identifier">gmb-2021-445400</meta:user-defined>
    <meta:user-defined meta:name="OVERHEIDop.versieInformatie"/>
  </office:meta>
</office:document-meta>
</file>