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Diaconiehuisstraat 10, verbouw woning, ingekomen 01 februari 2021, ODIJ-Z-21-088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last-al">De bovenstaande aanvraag is binnengekomen, deze ligt niet ter inzage en is niet digitaal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4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09 487655</meta:user-defined>
    <meta:user-defined meta:name="DC.title">Zandvoort, ingekomen aanvraag omgevingsvergunning  Diaconiehuisstraat 10, verbouw woning, ingekomen 01 februari 2021, ODIJ-Z-21-088339.</meta:user-defined>
    <meta:user-defined meta:name="OVERHEID.PostcodeHuisnummer/OVERHEIDop.postcodeHuisnummer">2042VM 10</meta:user-defined>
    <meta:user-defined meta:name="OVERHEIDop.straatnaam">Diaconiehuisstraat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40</meta:user-defined>
    <meta:user-defined meta:name="OVERHEIDop.GmbID/DC.identifier">gmb-2021-44540</meta:user-defined>
    <meta:user-defined meta:name="OVERHEIDop.versieInformatie"/>
  </office:meta>
</office:document-meta>
</file>