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12  te Nijmegen - looggebouw: verwijderen van asbest - Bron 01 tm 0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2-2021</text:p>
            <text:p text:style-name="common-al">
            <text:span text:style-name="nadrukvet">Omschrijving: </text:span>verwijderen van asbest - Bron 01 tm 04 (Winselingseweg 12  te Nijmegen - looggebouw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237.01</text:p>
            <text:p text:style-name="common-al">
            <text:span text:style-name="nadrukvet">Product: </text:span>meldingen</text:p>
            <text:p text:style-name="common-al">
            <text:span text:style-name="nadrukvet">Ontvangst: </text:span>30-12-1899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75AB265-AFC9-412E-99B6-6419A8A9DE64" xlink:type="simple">http://www.nijmegen.nl/vergunningpagina/?guid=075AB265-AFC9-412E-99B6-6419A8A9DE6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539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39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39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nselingseweg 12  te Nijmegen - looggebouw: verwijderen van asbest - Bron 01 tm 04 - meldingen - Melding ontvang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398</meta:user-defined>
    <meta:user-defined meta:name="OVERHEIDop.GmbID/DC.identifier">gmb-2021-445398</meta:user-defined>
    <meta:user-defined meta:name="OVERHEIDop.versieInformatie"/>
  </office:meta>
</office:document-meta>
</file>