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selingstraat 13 te Nijmegen: verwijderen van asbest - Bron M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1</text:p>
            <text:p text:style-name="common-al">
            <text:span text:style-name="nadrukvet">Omschrijving: </text:span>verwijderen van asbest - Bron M1 (Goselingstraat 1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256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D13D7A1-A15F-4378-A6C2-8B527A2C904C" xlink:type="simple">http://www.nijmegen.nl/vergunningpagina/?guid=2D13D7A1-A15F-4378-A6C2-8B527A2C90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539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9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9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oselingstraat 13 te Nijmegen: verwijderen van asbest - Bron M1 - meldingen - Melding ontvang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397</meta:user-defined>
    <meta:user-defined meta:name="OVERHEIDop.GmbID/DC.identifier">gmb-2021-445397</meta:user-defined>
    <meta:user-defined meta:name="OVERHEIDop.versieInformatie"/>
  </office:meta>
</office:document-meta>
</file>