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4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platen (Topaa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5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AE85C2-3DB2-4388-9D6E-9A48941B5174" xlink:type="simple">http://www.nijmegen.nl/vergunningpagina/?guid=88AE85C2-3DB2-4388-9D6E-9A48941B5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3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4 te Nijmegen: verwijderen van asbestplaten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96</meta:user-defined>
    <meta:user-defined meta:name="OVERHEIDop.GmbID/DC.identifier">gmb-2021-445396</meta:user-defined>
    <meta:user-defined meta:name="OVERHEIDop.versieInformatie"/>
  </office:meta>
</office:document-meta>
</file>