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2 te Nijmegen: vervangen van de bestaande gev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vervangen van de bestaande gevelpui (Lange Hezelstraat 3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210.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CDC8B3-778F-40CD-BD36-FEDEDD647226" xlink:type="simple">http://www.nijmegen.nl/vergunningpagina/?guid=85CDC8B3-778F-40CD-BD36-FEDEDD6472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3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32 te Nijmegen: vervangen van de bestaande gevelpui - omgevingsvergunning - Aanvraag ontvangen</meta:user-defined>
    <meta:user-defined meta:name="DCTERMS.W3CDTF/DCTERMS.available">2021-12-08</meta:user-defined>
    <meta:user-defined meta:name="DCTERMS.W3CDTF/OVERHEIDop.jaargang">2021</meta:user-defined>
    <meta:user-defined meta:name="OVERHEIDop.publicationIssue">445392</meta:user-defined>
    <meta:user-defined meta:name="OVERHEIDop.GmbID/DC.identifier">gmb-2021-445392</meta:user-defined>
    <meta:user-defined meta:name="OVERHEIDop.versieInformatie"/>
  </office:meta>
</office:document-meta>
</file>