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eiken op het perceel 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een besluit genomen op de aanvraag met zaaknummer Z/21/629473 voor een Omgevingsvergunning voor het kappen van 4 eiken op locatie Slag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3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4 eiken</meta:user-defined>
    <dc:language>nl</dc:language>
    <meta:user-defined meta:name="OVERHEID.EPSG28992/DC.spatial">217271 505353</meta:user-defined>
    <meta:user-defined meta:name="DC.title">Kennisgeving besluit op aanvraag voor het kappen van 4 eiken op het perceel Slagweg 2 in Dalfsen</meta:user-defined>
    <meta:user-defined meta:name="OVERHEID.PostcodeHuisnummer/OVERHEIDop.postcodeHuisnummer">7722TZ 2</meta:user-defined>
    <meta:user-defined meta:name="OVERHEIDop.straatnaam">Slagweg</meta:user-defined>
    <meta:user-defined meta:name="OVERHEIDop.woonplaats">Dalf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39</meta:user-defined>
    <meta:user-defined meta:name="OVERHEIDop.GmbID/DC.identifier">gmb-2021-44539</meta:user-defined>
    <meta:user-defined meta:name="OVERHEIDop.versieInformatie"/>
  </office:meta>
</office:document-meta>
</file>