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23 te Nijmegen: vernieuwen van de handelsreclame en het vervangen van winkelwagenvangers door winkelwagen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vernieuwen van de handelsreclame en het vervangen van winkelwagenvangers door winkelwagenoverkapping (Malvert 7023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1.109245.01</text:p>
            <text:p text:style-name="common-al">
            <text:span text:style-name="nadrukvet">Product: </text:span>omgevingsvergunning</text:p>
            <text:p text:style-name="common-al">
            <text:span text:style-name="nadrukvet">Ontvangst: </text:span>0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FDC488-34DE-4F7F-856F-4D24D9F70399" xlink:type="simple">http://www.nijmegen.nl/vergunningpagina/?guid=D5FDC488-34DE-4F7F-856F-4D24D9F703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3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023 te Nijmegen: vernieuwen van de handelsreclame en het vervangen van winkelwagenvangers door winkelwagenoverkapping - omgevingsvergunning - Aanvraag ontvangen</meta:user-defined>
    <meta:user-defined meta:name="DCTERMS.W3CDTF/DCTERMS.available">2021-12-08</meta:user-defined>
    <meta:user-defined meta:name="DCTERMS.W3CDTF/OVERHEIDop.jaargang">2021</meta:user-defined>
    <meta:user-defined meta:name="OVERHEIDop.publicationIssue">445389</meta:user-defined>
    <meta:user-defined meta:name="OVERHEIDop.GmbID/DC.identifier">gmb-2021-445389</meta:user-defined>
    <meta:user-defined meta:name="OVERHEIDop.versieInformatie"/>
  </office:meta>
</office:document-meta>
</file>