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landelijk register kinderopvang van Sport BSO, Meijerinkpad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6 december 2021 besloten om sport BSO te Zutphen per 6 december 2021 te verwijderen uit het landelijk register kinderopvang. </text:p>
            <text:p text:style-name="common-al">Dit maakt het college van burgemeester en wethouders op grond van artikel 8, vierde lid van het Besluit landelijk register kinderopvang en register buitenlandse kinderopvang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Zutphen, 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3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Uitschrijving uit landelijk register kinderopvang van Sport BSO, Meijerinkpad te Zutph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382</meta:user-defined>
    <meta:user-defined meta:name="OVERHEIDop.GmbID/DC.identifier">gmb-2021-445382</meta:user-defined>
    <meta:user-defined meta:name="OVERHEIDop.versieInformatie"/>
  </office:meta>
</office:document-meta>
</file>