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uitweg 17, 1608ET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-12-2021een besluit genomen op de aanvraag met zaaknummer 2021-001350 voor bouwen van een nieuwe schuur op locatie Zuideruitweg 17, 1608ET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-12-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53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schuur op locatie Zuideruitweg 17, 1608ET Wijdenes</meta:user-defined>
    <dc:language>nl</dc:language>
    <meta:user-defined meta:name="OVERHEIDop.locatietype/OVERHEIDop.gebiedsmarkering">Punt</meta:user-defined>
    <meta:user-defined meta:name="DC.title">Kennisgeving besluit op aanvraag beschikking, Zuideruitweg 17, 1608ET Wijdene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79</meta:user-defined>
    <meta:user-defined meta:name="OVERHEIDop.GmbID/DC.identifier">gmb-2021-445379</meta:user-defined>
    <meta:user-defined meta:name="OVERHEIDop.versieInformatie"/>
  </office:meta>
</office:document-meta>
</file>