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Postweg /hoek Klapeijnenpad te Groe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 het kader van de Wet algemene bepalingen omgevingsrecht voornemens zijn vergunning te verlenen:</text:p>
            <text:p text:style-name="common-al">Voor : aanleg van een bokashi hoop</text:p>
            <text:p text:style-name="common-al">Locatie : Postweg / hoek Klapeijnenpad te Groesbeek</text:p>
            <text:p text:style-name="common-al">Datum besluit : 6 december 2021</text:p>
            <text:p text:style-name="common-al">Datum verzending : 6 december 2021</text:p>
            <text:p text:style-name="common-al">Zaaknummer ODRN: W.Z21.108976.01</text:p>
            <text:p text:style-name="common-al"/>
            <text:p text:style-name="tussenkopcur">Mogelijkheid van inzien</text:p>
            <text:p text:style-name="common-al">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en/of het zaaknummer W.Z21.108976.01.</text:p>
            <text:p text:style-name="common-al">De eerste dag van de terinzagelegging is 9 dec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3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rg en Dal - ontwerp Omgevingsvergunning - Postweg /hoek Klapeijnenpad te Groesbeek</meta:user-defined>
    <meta:user-defined meta:name="DCTERMS.W3CDTF/DCTERMS.available">2021-12-08</meta:user-defined>
    <meta:user-defined meta:name="DCTERMS.W3CDTF/OVERHEIDop.jaargang">2021</meta:user-defined>
    <meta:user-defined meta:name="OVERHEIDop.externeBijlage">ontwerpbesluit|exb-2021-71100</meta:user-defined>
    <meta:user-defined meta:name="OVERHEIDop.publicationIssue">445374</meta:user-defined>
    <meta:user-defined meta:name="OVERHEIDop.GmbID/DC.identifier">gmb-2021-445374</meta:user-defined>
    <meta:user-defined meta:name="OVERHEIDop.versieInformatie"/>
  </office:meta>
</office:document-meta>
</file>