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draagmuur en uitbouwen van badkamer aan achterzijde Singel 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een draagmuur en het uitbouwen van de badkamer aan de achterzijde op het adres Singel 360 in Vlissingen (03-1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3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wijderen van draagmuur en uitbouwen van badkamer aan achterzijde Singel 360</meta:user-defined>
    <meta:user-defined meta:name="DCTERMS.W3CDTF/DCTERMS.available">2021-12-08</meta:user-defined>
    <meta:user-defined meta:name="DCTERMS.W3CDTF/OVERHEIDop.jaargang">2021</meta:user-defined>
    <meta:user-defined meta:name="OVERHEIDop.publicationIssue">445367</meta:user-defined>
    <meta:user-defined meta:name="OVERHEIDop.GmbID/DC.identifier">gmb-2021-445367</meta:user-defined>
    <meta:user-defined meta:name="OVERHEIDop.versieInformatie"/>
  </office:meta>
</office:document-meta>
</file>