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4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Z/21/187668 / W2021-0800 voor een omgevingsvergunning betreffende het verbouwen van een woning op locatie Korteweegje 4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536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teweegje 49 te Dirkslan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5360</meta:user-defined>
    <meta:user-defined meta:name="OVERHEIDop.GmbID/DC.identifier">gmb-2021-445360</meta:user-defined>
    <meta:user-defined meta:name="OVERHEIDop.versieInformatie"/>
  </office:meta>
</office:document-meta>
</file>