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194, het tijdelijk plaatsen van een woonunit, Van Eesterenlaan ong. (vak 9, kavel 23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53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tijdelijk plaatsen van een woonunit, Van Eesterenlaan (vak 9, kavel 23) in Almelo</meta:user-defined>
    <dc:language>nl</dc:language>
    <meta:user-defined meta:name="OVERHEID.EPSG28992/DC.spatial">244217.708465528 489013.363514273</meta:user-defined>
    <meta:user-defined meta:name="DC.title">Ingediende aanvraag omgevingsvergunning, Z/21/119194, het tijdelijk plaatsen van een woonunit, Van Eesterenlaan ong. (vak 9, kavel 23) in Almelo</meta:user-defined>
    <meta:user-defined meta:name="OVERHEID.PostcodeHuisnummer/OVERHEIDop.postcodeHuisnummer">7608RC 53</meta:user-defined>
    <meta:user-defined meta:name="OVERHEIDop.straatnaam">Mooie Vrouwenweg</meta:user-defined>
    <meta:user-defined meta:name="OVERHEIDop.woonplaats">Almelo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36</meta:user-defined>
    <meta:user-defined meta:name="OVERHEIDop.GmbID/DC.identifier">gmb-2021-44536</meta:user-defined>
    <meta:user-defined meta:name="OVERHEIDop.versieInformatie"/>
  </office:meta>
</office:document-meta>
</file>